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true"/>
    </style:style>
    <style:style style:name="P3" style:family="paragraph" style:parent-style-name="standard">
      <style:paragraph-properties fo:text-align="justify" style:justify-single-word="false" style:text-autospace="none" style:snap-to-layout-grid="true"/>
    </style:style>
    <style:style style:name="P4" style:family="paragraph" style:parent-style-name="standard">
      <style:paragraph-properties fo:margin-left="0cm" fo:margin-right="0cm" fo:text-align="justify" style:justify-single-word="false" fo:text-indent="0.499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cs" fo:country="CZ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font-name="Times New Roman" fo:font-size="14pt" fo:language="cs" fo:country="CZ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cs" fo:country="CZ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 style:snap-to-layout-grid="true"/>
    </style:style>
    <style:style style:name="P9" style:family="paragraph" style:parent-style-name="Standard">
      <style:paragraph-properties fo:text-align="center" style:justify-single-word="false" text:number-lines="false" text:line-number="0"/>
      <style:text-properties style:font-name="Times New Roman" fo:font-size="14pt" fo:language="cs" fo:country="CZ" style:font-size-asian="14pt" style:font-name-complex="Times New Roman" style:font-size-complex="14pt"/>
    </style:style>
    <style:style style:name="P10" style:family="paragraph" style:parent-style-name="Standard">
      <style:paragraph-properties fo:margin-left="8.717cm" fo:margin-right="0cm" fo:text-indent="1.245cm" style:auto-text-indent="false">
        <style:tab-stops/>
      </style:paragraph-properties>
    </style:style>
    <style:style style:name="P11" style:family="paragraph" style:parent-style-name="Standard" style:list-style-name="WW8Num1">
      <style:paragraph-properties fo:margin-left="8.717cm" fo:margin-right="0cm" fo:margin-top="0cm" fo:margin-bottom="0cm" fo:line-height="100%" fo:text-indent="1.245cm" style:auto-text-indent="false" fo:background-color="#ffffff">
        <style:tab-stops/>
        <style:background-image/>
      </style:paragraph-properties>
      <style:text-properties fo:color="#000000" style:font-name="Times New Roman" fo:font-size="14pt" style:font-name-asian="Times New Roman" style:font-size-asian="14pt" style:font-name-complex="Arial" style:font-size-complex="14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font-name-complex="Arial" style:font-size-complex="14pt"/>
    </style:style>
    <style:style style:name="P1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font-name-complex="Arial" style:font-size-complex="14pt"/>
    </style:style>
    <style:style style:name="P14" style:family="paragraph" style:parent-style-name="Standard" style:list-style-name="WW8Num1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font-name-complex="Arial" style:font-size-complex="14pt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" fo:font-size="14pt" style:font-name-asian="Times New Roman" style:font-size-asian="14pt" style:font-name-complex="Arial" style:font-size-complex="14pt"/>
    </style:style>
    <style:style style:name="P17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19" style:family="paragraph" style:parent-style-name="standard" style:list-style-name="L1">
      <style:paragraph-properties style:line-height-at-least="0.176cm" style:vertical-align="auto" style:snap-to-layout-grid="tru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style:line-height-at-least="0.176cm" fo:text-align="justify" style:justify-single-word="false" style:vertical-align="auto" style:snap-to-layout-grid="tru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line-height-at-least="0.176cm" style:vertical-align="auto" style:snap-to-layout-grid="tru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style:line-height-at-least="0.176cm" fo:text-align="justify" style:justify-single-word="false" style:vertical-align="auto" style:snap-to-layout-grid="tru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style:line-height-at-least="0.176cm" fo:text-align="justify" style:justify-single-word="false" style:vertical-align="auto" style:snap-to-layout-grid="tru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4" style:family="paragraph" style:parent-style-name="standard">
      <style:paragraph-properties style:line-height-at-least="0.176cm" style:vertical-align="auto" style:snap-to-layout-grid="tru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5" style:family="paragraph" style:parent-style-name="standard">
      <style:text-properties style:font-name="Times New Roman" fo:font-size="18pt" style:font-size-asian="18pt" style:font-size-complex="18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.499cm" fo:margin-right="0cm" style:line-height-at-least="0.176cm" fo:text-align="justify" style:justify-single-word="false" fo:text-indent="0cm" style:auto-text-indent="false" style:vertical-align="auto" style:snap-to-layout-grid="tru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.499cm" fo:margin-right="0cm" style:line-height-at-least="0.176cm" fo:text-indent="0cm" style:auto-text-indent="false" style:vertical-align="auto" style:snap-to-layout-grid="tru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499cm" fo:margin-right="0cm" fo:text-align="justify" style:justify-single-word="false" fo:text-indent="0cm" style:auto-text-indent="false" style:snap-to-layout-grid="tru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499cm" fo:margin-right="0cm" fo:text-align="justify" style:justify-single-word="false" fo:text-indent="0cm" style:auto-text-indent="false" style:snap-to-layout-grid="tru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.499cm" fo:margin-right="0cm" style:line-height-at-least="0.176cm" fo:text-align="justify" style:justify-single-word="false" fo:text-indent="0cm" style:auto-text-indent="false" style:vertical-align="auto" style:snap-to-layout-grid="true">
        <style:tab-stops/>
      </style:paragraph-properties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 text:number-lines="false" text:line-number="0"/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36" style:family="paragraph" style:parent-style-name="standard">
      <style:paragraph-properties fo:margin-left="0.026cm" fo:margin-right="0cm" style:line-height-at-least="0.176cm" fo:text-indent="0cm" style:auto-text-indent="false" style:vertical-align="auto" style:snap-to-layout-grid="tru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snap-to-layout-grid="true">
        <style:tab-stops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tru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snap-to-layout-grid="true"/>
    </style:style>
    <style:style style:name="P41" style:family="paragraph" style:parent-style-name="Bez_20_mezer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text-position="super 67%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393939"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cs" fo:country="CZ" style:font-size-asian="14pt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text-underline-style="none" style:text-underline-mode="continuous" style:text-overline-mode="continuous" style:text-line-through-mode="continuous"/>
    </style:style>
    <style:style style:name="T1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anguage="cs" fo:country="CZ" style:font-name-asian="Times New Roman" style:font-size-asian="14pt" style:font-name-complex="Arial" style:font-size-complex="14pt"/>
    </style:style>
    <text:list-style style:name="L1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 text:display-levels="3">
        <style:list-level-properties text:space-before="1cm" text:min-label-width="0.499cm"/>
      </text:list-level-style-number>
      <text:list-level-style-number text:level="4" style:num-suffix="." style:num-format="1" text:display-levels="4">
        <style:list-level-properties text:space-before="1.501cm" text:min-label-width="0.499cm"/>
      </text:list-level-style-number>
      <text:list-level-style-number text:level="5" style:num-suffix="." style:num-format="1" text:display-levels="5">
        <style:list-level-properties text:space-before="2cm" text:min-label-width="0.499cm"/>
      </text:list-level-style-number>
      <text:list-level-style-number text:level="6" style:num-suffix="." style:num-format="1" text:display-levels="6">
        <style:list-level-properties text:space-before="2.501cm" text:min-label-width="0.499cm"/>
      </text:list-level-style-number>
      <text:list-level-style-number text:level="7" style:num-suffix="." style:num-format="1" text:display-levels="7">
        <style:list-level-properties text:space-before="3.001cm" text:min-label-width="0.499cm"/>
      </text:list-level-style-number>
      <text:list-level-style-number text:level="8" style:num-suffix="." style:num-format="1" text:display-levels="8">
        <style:list-level-properties text:space-before="3.502cm" text:min-label-width="0.499cm"/>
      </text:list-level-style-number>
      <text:list-level-style-number text:level="9" style:num-suffix="." style:num-format="1" text:display-levels="9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8">Bytové družstvo <text:s/>Štětínská 350-354</text:p>
      <text:p text:style-name="P34">181 00 <text:s/>Praha 8 - Bohnice , Štětínská 352/39, <text:s/>IČO : 25119371</text:p>
      <text:p text:style-name="P9"/>
      <text:p text:style-name="P5">Zápis z jednání výroční členské schůze Bytového družstva za rok 2014 konané dne 26. 5. 2015 v 18hod. v jídelně ZŠ Glowackého</text:p>
      <text:p text:style-name="P41"/>
      <text:p text:style-name="P41"/>
      <text:p text:style-name="P7">Členské schůze se zúčastnilo 51 členů BD Štětínská 350 - 354 (z toho 13 členů bylo zastoupeno na základě plné moci). Dále se schůze zúčastnila paní Jiřina Křížové ze Správy nemovitostí. V úvodu byla ověřovatelkou členské schůze určena členka BD paní Monika Trnková. Schůzi řídila předsedkyně představenstva BD Sylva Kyselová.</text:p>
      <text:p text:style-name="P6"/>
      <text:p text:style-name="standard"><text:span text:style-name="Standardní_20_písmo_20_odstavce"><text:span text:style-name="T5">Program schůze:</text:span></text:span></text:p>
      <text:p text:style-name="P25"/>
      <text:list xml:id="list8749960651348251054" text:style-name="L1">
        <text:list-item>
          <text:p text:style-name="P19">Zpráva o činnosti představenstva</text:p>
        </text:list-item>
      </text:list>
      <text:p text:style-name="P28">Zprávu o činnosti představenstva za rok 2014 přednesl místopředseda představenstva Michal Petr, na něj se zprávou za dosavadní část roku 2015 navázala předsedkyně představenstva Sylva Kyselová.</text:p>
      <text:p text:style-name="P29"/>
      <text:p text:style-name="P30">Usnesení: Členská schůze schvaluje zprávu o činnosti představenstva<text:tab/></text:p>
      <text:p text:style-name="P4"><text:span text:style-name="Standardní_20_písmo_20_odstavce"><text:span text:style-name="T9">H</text:span></text:span><text:span text:style-name="Standardní_20_písmo_20_odstavce"><text:span text:style-name="T8">lasování: <text:tab/>pro 48<text:tab/><text:tab/>proti <text:s/>0<text:tab/><text:tab/> zdrž. 0 <text:s text:c="2"/></text:span></text:span></text:p>
      <text:p text:style-name="P36"/>
      <text:list xml:id="list34276902" text:continue-numbering="true" text:style-name="L1">
        <text:list-item>
          <text:p text:style-name="P19">Zpráva Kontrolní komise <text:s/>- účetní závěrka</text:p>
        </text:list-item>
      </text:list>
      <text:p text:style-name="P29">Zprávu přednesl předseda Kontrolní komise Jiří Kráčmar, členové obdrželi předem do schránek Zprávu o hospodaření BD za období 1 – 12/2014.</text:p>
      <text:p text:style-name="P29"/>
      <text:p text:style-name="P30">Usnesení: Členská schůze schvaluje zprávu Kontrolní komise a účetní závěrku s tím, že ztráta ve výši 4.370,- Kč bude uhrazena z fondu oprav</text:p>
      <text:p text:style-name="P35">Hlasování:<text:tab/>pro 48<text:tab/><text:tab/>proti 0<text:tab/><text:tab/> zdrž. 0 <text:s/></text:p>
      <text:p text:style-name="P29"/>
      <text:list xml:id="list34288558" text:continue-numbering="true" text:style-name="L1">
        <text:list-item>
          <text:p text:style-name="P19">Zpráva o stavebním stavu domu – rekonstrukce střechy a štítů</text:p>
        </text:list-item>
      </text:list>
      <text:p text:style-name="P28">Se zprávou seznámila členskou schůzi předsedkyně představenstva, zpráva byla vzata na vědomí.</text:p>
      <text:p text:style-name="P29"/>
      <text:list xml:id="list34274384" text:continue-numbering="true" text:style-name="L1">
        <text:list-item>
          <text:p text:style-name="P19">Plán investiční činnosti a určení výše finanční částky, do jaké může představenstvo samostatně rozhodovat </text:p>
        </text:list-item>
        <text:list-item>
          <text:p text:style-name="P19">Směrnice pro tvorbu a použití zdroje na opravy a investice (tzv. fond oprav)</text:p>
        </text:list-item>
      </text:list>
      <text:p text:style-name="P28">Body č. 4 a 5 se projednávaly společně. Člen představenstva Jan Uher nejprve nastínil Plán investiční činnosti na následující období a zároveň navrhl, aby příspěvek do fondu oprav zůstal zachován ve stávající výši i po 1. 7. 2015. Dále bylo navrženo, aby částka, do jaké může představenstvo samostatně rozhodovat o investičních akcích, byla stanovena ve výši 500.000,- Kč. V diskusi zazněly dotazy a připomínky k jednotlivým navrženým akcím a padl návrh, aby částka byla <text:soft-page-break/>snížena na 250.000,- Kč. Nejprve se hlasovalo o zachování příspěvku do fondu oprav v dosavadní výši. Následovalo hlasování o jednotlivých investičních akcích.</text:p>
      <text:p text:style-name="P28"/>
      <text:p text:style-name="P38"><text:span text:style-name="Standardní_20_písmo_20_odstavce"><text:span text:style-name="T13">Usnesení: Členská schůze schvaluje zachování příspěvku do fondu oprav s účinností od 1. 7. 2015 ve výši 24,51 Kč na m</text:span></text:span><text:span text:style-name="Standardní_20_písmo_20_odstavce"><text:span text:style-name="T1">2 </text:span></text:span></text:p>
      <text:p text:style-name="P1"><text:span text:style-name="Standardní_20_písmo_20_odstavce"><text:span text:style-name="T6">H</text:span></text:span><text:span text:style-name="Standardní_20_písmo_20_odstavce"><text:span text:style-name="T8">lasování:<text:tab/>pro 45<text:tab/><text:tab/>proti 1<text:tab/><text:tab/> zdrž. <text:s/>5 <text:s text:c="4"/></text:span></text:span></text:p>
      <text:p text:style-name="P1"><text:span text:style-name="Standardní_20_písmo_20_odstavce"><text:span text:style-name="T8"/></text:span></text:p>
      <text:p text:style-name="P2"><text:span text:style-name="Standardní_20_písmo_20_odstavce"><text:span text:style-name="T13">Usnesení: Členská schůze schvaluje Plán investiční činnost</text:span></text:span><text:span text:style-name="Standardní_20_písmo_20_odstavce"><text:span text:style-name="T16">i, který je přílohou tohoto usnesení, </text:span></text:span></text:p>
      <text:p text:style-name="P24">Hlasování o jednotlivých investičních akcích:</text:p>
      <text:p text:style-name="P21">1. Výměna dešťosvodů <text:tab/><text:tab/><text:tab/><text:tab/><text:tab/><text:span text:style-name="Standardní_20_písmo_20_odstavce"><text:span text:style-name="T15">pro 46<text:tab/>proti 4<text:tab/>zdrž. <text:s/>1 <text:s text:c="3"/></text:span></text:span><text:span text:style-name="Standardní_20_písmo_20_odstavce"><text:span text:style-name="T4"><text:s/></text:span></text:span></text:p>
      <text:p text:style-name="P22"><text:span text:style-name="Standardní_20_písmo_20_odstavce"><text:span text:style-name="T15">2. Výměna oken na jižní straně<text:tab/><text:tab/><text:tab/><text:tab/>pro 43<text:tab/>proti 3<text:tab/>zdrž. <text:s/>5 <text:s text:c="4"/></text:span></text:span></text:p>
      <text:p text:style-name="P22"><text:span text:style-name="Standardní_20_písmo_20_odstavce"><text:span text:style-name="T15">3. Zateplení suterénu <text:tab/><text:tab/><text:tab/><text:tab/><text:tab/>pro 43<text:tab/>proti 5<text:tab/>zdrž. <text:s/>3 <text:s text:c="4"/></text:span></text:span></text:p>
      <text:p text:style-name="P22"><text:span text:style-name="Standardní_20_písmo_20_odstavce"><text:span text:style-name="T15">4. Výměna páteřní elektroinstalace<text:tab/><text:tab/><text:tab/>pro 48<text:tab/>proti 0<text:tab/>zdrž. <text:s/>3 <text:s text:c="4"/></text:span></text:span></text:p>
      <text:p text:style-name="P22"><text:span text:style-name="Standardní_20_písmo_20_odstavce"><text:span text:style-name="T15">5. Výměna podlah. krytiny na spol. schodištích (lino)pro 45<text:tab/>proti 1<text:tab/>zdrž. <text:s/>5 <text:s text:c="4"/></text:span></text:span></text:p>
      <text:p text:style-name="P22"><text:span text:style-name="Standardní_20_písmo_20_odstavce"><text:span text:style-name="T15">6. Vymalování společných prostor<text:tab/><text:tab/><text:tab/>pro 47<text:tab/>proti 0<text:tab/>zdrž. <text:s/>4</text:span></text:span><text:span text:style-name="Standardní_20_písmo_20_odstavce"><text:span text:style-name="T4"> <text:s text:c="4"/></text:span></text:span></text:p>
      <text:p text:style-name="P21"/>
      <text:p text:style-name="P8"><text:span text:style-name="Standardní_20_písmo_20_odstavce"><text:span text:style-name="T13">a určuje finanční částku, do jaké může představenstvo samostatně rozhodovat o investičních činnostech ve výši 500.000,- Kč.</text:span></text:span></text:p>
      <text:p text:style-name="P23">Hlasování:<text:tab/>pro 37<text:tab/><text:tab/>proti 13<text:tab/> zdrž. <text:s text:c="2"/>1 <text:s text:c="3"/></text:p>
      <text:p text:style-name="P23"/>
      <text:list xml:id="list34291181" text:continue-numbering="true" text:style-name="L1">
        <text:list-item>
          <text:p text:style-name="P20">Úpravy a změny vyplývající ze změn Stanov Bytového družstva přijatých v roce 2014</text:p>
        </text:list-item>
      </text:list>
      <text:p text:style-name="P32"><text:span text:style-name="Standardní_20_písmo_20_odstavce"><text:span text:style-name="T6">Prvním diskutovaným tématem byla </text:span></text:span><text:span text:style-name="Standardní_20_písmo_20_odstavce"><text:span text:style-name="T14">specifikace běžné údržby a běžných oprav v bytě, jejíž stanovení předpokládají Stanovy ve svém čl. 44. Na základě četných dotazů a připomínek bylo projednávání tohoto bodu přerušeno.</text:span></text:span></text:p>
      <text:p text:style-name="P32"><text:span text:style-name="Standardní_20_písmo_20_odstavce"><text:span text:style-name="T14"/></text:span></text:p>
      <text:p text:style-name="P3"><text:span text:style-name="Standardní_20_písmo_20_odstavce"><text:span text:style-name="T13">Usnesení: Členská schůze přerušuje projednávání specifikace běžné údržby a běžných oprav v bytě a pověřuje představenstvo, aby návrh znovu projednalo</text:span></text:span></text:p>
      <text:p text:style-name="P1"><text:span text:style-name="Standardní_20_písmo_20_odstavce"><text:span text:style-name="T6">H</text:span></text:span><text:span text:style-name="Standardní_20_písmo_20_odstavce"><text:span text:style-name="T8">lasování:<text:tab/>pro 43<text:tab/><text:tab/>proti 0<text:tab/><text:tab/> zdrž. <text:s/>1 <text:s text:c="3"/></text:span></text:span></text:p>
      <text:p text:style-name="P1"><text:span text:style-name="Standardní_20_písmo_20_odstavce"><text:span text:style-name="T8"/></text:span></text:p>
      <text:p text:style-name="P27">Sylva Kyselová dále seznámila členskou schůzi s jednotlivými ustanoveními Smlouvy o výkonu funkce se členy orgánů BD.</text:p>
      <text:p text:style-name="P39"><text:span text:style-name="Standardní_20_písmo_20_odstavce"><text:span text:style-name="T13"/></text:span></text:p>
      <text:p text:style-name="P39"><text:span text:style-name="Standardní_20_písmo_20_odstavce"><text:span text:style-name="T13">Usnesení: Členská schůze schvaluje Smlouvy o výkonu funkce se členy orgánů bytového družstva </text:span></text:span><text:span text:style-name="Standardní_20_písmo_20_odstavce"><text:span text:style-name="T3"><text:s/></text:span></text:span></text:p>
      <text:p text:style-name="P37"><text:span text:style-name="Standardní_20_písmo_20_odstavce"><text:span text:style-name="T8">Hlasování:<text:tab/>pro 44<text:tab/><text:tab/>proti 0<text:tab/><text:tab/> zdrž. <text:s/>0 <text:s text:c="6"/></text:span></text:span></text:p>
      <text:p text:style-name="P29"/>
      <text:list xml:id="list34289923" text:continue-numbering="true" text:style-name="L1">
        <text:list-item>
          <text:p text:style-name="P19">Pravidla podnájmu a výše poplatků za podnájem bytů</text:p>
        </text:list-item>
      </text:list>
      <text:p text:style-name="P31">Sylva Kyselová informovala o rozhodnutích představenstva, které na základě pověření členskou schůzí z roku 2009 stanovilo pravidla pro udělení souhlasu s podnájmem družstevního bytu (mimo rodinných příslušníků) včetně poplatků za podnájem. V diskusi zazněl návrh, aby byl tento poplatek stanoven ve výši 500,- Kč jednorázově při udělení souhlasu. Tento návrh nebyl schválen.</text:p>
      <text:p text:style-name="P37"><text:span text:style-name="Standardní_20_písmo_20_odstavce"><text:span text:style-name="T12">Hlasování</text:span></text:span><text:span text:style-name="Standardní_20_písmo_20_odstavce"><text:span text:style-name="T14">:</text:span></text:span><text:span text:style-name="Standardní_20_písmo_20_odstavce"><text:span text:style-name="T11"><text:tab/></text:span></text:span><text:span text:style-name="Standardní_20_písmo_20_odstavce"><text:span text:style-name="T8">pro 12<text:tab/>proti 20<text:tab/> zdrž. <text:s/>8 <text:s text:c="6"/></text:span></text:span></text:p>
      <text:p text:style-name="P40"><text:soft-page-break/><text:span text:style-name="Standardní_20_písmo_20_odstavce"><text:span text:style-name="T13"/></text:span></text:p>
      <text:p text:style-name="P40"><text:span text:style-name="Standardní_20_písmo_20_odstavce"><text:span text:style-name="T14">Členská schůze tedy vzala na vědomí rozhodnutí představenstva (ze dne 25. 9. 2012, 15. 1. 2013 a 6. 5. 2014), které na základě pověření členskou schůzí stanovilo pravidla pro udělení souhlasu s podnájmem družstevního bytu (mimo rodinných příslušníků) včetně poplatků za podnájem bytu ve výši 200 Kč/měsíc. </text:span></text:span></text:p>
      <text:p text:style-name="P29"/>
      <text:list xml:id="list34279602" text:continue-numbering="true" text:style-name="L1">
        <text:list-item>
          <text:p text:style-name="P19">Různé</text:p>
        </text:list-item>
      </text:list>
      <text:p text:style-name="P28">V diskusi zazněl podnět ke změně průchodu okolo vchodu č. 350 (časté rozsvěcení světla před vchodovými dveřmi). Bylo navrženo pokácet stromy, zrušit cestičku a vysadit nízké keře. Tato možnost bude představenstvem prověřena.</text:p>
      <text:p text:style-name="P29"/>
      <text:list xml:id="list34297025" text:continue-numbering="true" text:style-name="L1">
        <text:list-item>
          <text:p text:style-name="P19">Závěr</text:p>
        </text:list-item>
      </text:list>
      <text:p text:style-name="P6"/>
      <text:p text:style-name="P7">Na členské schůzi nebyly vzneseny žádné námitky členů k přijatým usnesením či připomínky k zaprotokolování. Vznesené dotazy se týkaly projednávaných bodů.</text:p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7"><text:tab/><text:tab/><text:tab/><text:tab/><text:tab/><text:tab/><text:tab/><text:tab/>Zapsala: </text:span><text:span text:style-name="Standardní_20_písmo_20_odstavce"><text:span text:style-name="T7">Sylva Kyselová</text:span></text:span></text:p>
      <text:p text:style-name="P10"><text:span text:style-name="Standardní_20_písmo_20_odstavce"><text:span text:style-name="T7"/></text:span></text:p>
      <text:p text:style-name="P10"><text:span text:style-name="Standardní_20_písmo_20_odstavce"><text:span text:style-name="T7"/></text:span></text:p>
      <text:p text:style-name="P10"><text:span text:style-name="Standardní_20_písmo_20_odstavce"><text:span text:style-name="T7"/></text:span></text:p>
      <text:p text:style-name="P10"><text:span text:style-name="Standardní_20_písmo_20_odstavce"><text:span text:style-name="T7"/></text:span></text:p>
      <text:p text:style-name="P10"><text:span text:style-name="Standardní_20_písmo_20_odstavce"><text:span text:style-name="T7">Ověřila: Monika Trnková</text:span></text:span></text:p>
      <text:p text:style-name="P17"><text:s/>Příloha k usnesení z výroční členské schůze Bytového družstva </text:p>
      <text:p text:style-name="P13">Štětínská 350 - 354 za rok 2014 konané dne 26. 5. 2015</text:p>
      <text:p text:style-name="P16"/>
      <text:p text:style-name="P16"/>
      <text:p text:style-name="P15">Plán investiční činnosti s odhadem finanční náročnosti:</text:p>
      <text:p text:style-name="P12"/>
      <text:list xml:id="list7017307399215570028" text:style-name="WW8Num1">
        <text:list-item>
          <text:p text:style-name="P14">Výměna dešťosvodů - cca 500.000,- Kč bez demontáže a následné montáže vestavěných skříní v bytech</text:p>
        </text:list-item>
        <text:list-item>
          <text:p text:style-name="P14">Výměna oken na jižní straně domu - cca 2.500.000,- Kč</text:p>
        </text:list-item>
        <text:list-item>
          <text:p text:style-name="P14">Zateplení suterénu - cca 350.000,- Kč</text:p>
        </text:list-item>
        <text:list-item>
          <text:p text:style-name="P14">Výměna páteřních rozvodů elektroinstalace - cca 3.000.000,- Kč</text:p>
        </text:list-item>
        <text:list-item>
          <text:p text:style-name="P14">Výměna podlahové krytiny na společných schodištích včetně schodšťových hran a úpravy podkladů nivelační stěrkou - cca 850.000,- Kč</text:p>
        </text:list-item>
        <text:list-item>
          <text:p text:style-name="P14">Vymalování společných schodišť včetně suterénu - cca 550.000,- Kč</text:p>
          <text:p text:style-name="P11"><text:span text:style-name="Standardní_20_písmo_20_odstavce"><text:span text:style-name="T17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" style:family="paragraph">
      <style:paragraph-properties fo:hyphenation-ladder-count="no-limit" style:snap-to-layout-grid="false"/>
      <style:text-properties fo:language="cs" fo:country="CZ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Bez_20_mezer" style:display-name="Bez mezer" style:family="paragraph">
      <style:paragraph-properties style:line-height-at-least="0.176cm" fo:orphans="2" fo:widows="2" fo:hyphenation-ladder-count="no-limit"/>
      <style:text-properties style:font-name="Calibri" fo:font-size="11pt" fo:language="cs" fo:country="CZ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ášová Markéta</meta:initial-creator>
    <meta:creation-date>2015-06-08T05:09:00Z</meta:creation-date>
    <dc:date>2015-06-08T14:12:29.83</dc:date>
    <meta:print-date>2014-05-20T11:16:00Z</meta:print-date>
    <meta:editing-cycles>12</meta:editing-cycles>
    <meta:editing-duration>PT41M21S</meta:editing-duration>
    <meta:document-statistic meta:table-count="0" meta:image-count="0" meta:object-count="0" meta:page-count="4" meta:paragraph-count="56" meta:word-count="861" meta:character-count="566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