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cs" fo:country="CZ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1.9597in" fo:text-inden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 fo:margin-left="1.9597in" fo:text-inden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Bezmezer" style:family="paragraph">
      <style:paragraph-properties fo:text-align="justify"/>
    </style:style>
    <style:style style:name="P19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20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23" style:parent-style-name="Bezmezer" style:family="paragraph">
      <style:paragraph-properties fo:text-align="justify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fo:color="#000000" style:letter-kerning="false" fo:font-size="11.5pt" style:font-size-asian="11.5pt" style:font-size-complex="11.5pt" fo:language="cs" fo:country="CZ" style:language-asian="cs" style:country-asian="CZ" style:language-complex="ar" style:country-complex="SA" fo:hyphenate="true"/>
    </style:style>
    <style:style style:name="P33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34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5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Normálníweb" style:family="paragraph">
      <style:paragraph-properties fo:text-align="justify" fo:margin-top="0in" fo:margin-bottom="0in"/>
    </style:style>
    <style:style style:name="T3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40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T41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2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3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4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5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6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7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 18. schůze představenstva konané dne 3. 11. 2015 v 17:30 hod.</text:p>
      <text:p text:style-name="P5"/>
      <text:p text:style-name="P6">Přítomni:<text:s/><text:tab/><text:tab/><text:tab/><text:tab/>Sylva Kyselová (předsedkyně),<text:s/></text:p>
      <text:p text:style-name="P7">Jaroslav Khol, Jan Uher, Markéta Pášová</text:p>
      <text:p text:style-name="P8">Za kontrolní komisi:<text:tab/>Jiří Kráčmar (předseda),<text:s/></text:p>
      <text:p text:style-name="P9">Petra Brvnišťanová (místopředsedkyně)</text:p>
      <text:p text:style-name="P10">Omluven:<text:s/><text:tab/><text:tab/><text:tab/><text:tab/>Michal Petr<text:s/></text:p>
      <text:p text:style-name="P11"/>
      <text:p text:style-name="P12"/>
      <text:p text:style-name="P13">Program schůze:</text:p>
      <text:list text:style-name="LFO1" text:continue-numbering="true">
        <text:list-item>
          <text:p text:style-name="P14">Rekonstrukce páteřních rozvodů elektřiny</text:p>
        </text:list-item>
      </text:list>
      <text:p text:style-name="P15"><text:span text:style-name="T16">Představenstvo<text:s/></text:span><text:span text:style-name="T17">zahájilo jednání s projektantem Ing. Šafaříkem, kterému zadalo základní body pro zhotovení projektu, který bude podkladem pro výběrové řízení na zhotovitele rekonstrukce páteřních rozvodů.</text:span></text:p>
      <text:p text:style-name="P18"/>
      <text:list text:style-name="LFO1" text:continue-numbering="true">
        <text:list-item>
          <text:p text:style-name="P19">Oprava schodů</text:p>
        </text:list-item>
      </text:list>
      <text:p text:style-name="P20">Představenstvo projednalo cenovou nabídku firmy AHK<text:s/>Mont a poptá tuto opravu u dalších firem. Zvažuje zároveň vzhledem k nákladům, zda provést celkovou rekonstrukci či dílčí opravu, zejména u vchodu č. 354.</text:p>
      <text:p text:style-name="P21"/>
      <text:list text:style-name="LFO1" text:continue-numbering="true">
        <text:list-item>
          <text:p text:style-name="P22">Dodávka teplé vody</text:p>
        </text:list-item>
      </text:list>
      <text:p text:style-name="P23"><text:span text:style-name="T24">Představenstvo na základě dotazu jednoho z nájemníků prověřilo dodávku teplé vody</text:span><text:span text:style-name="T25">. Správa nemovitostí konstatuje, že teplotní rozmezí dodávané teplé vody by mělo být mezi 45 a 60 stupni. Důvodem, proč<text:s/></text:span><text:span text:style-name="T26">neteče teplá voda na jednotlivé stoupačce, může být dlouhodobé nepravidelné odebírání teplé vody, nevyčištěná sítka, příp. jiný problém<text:s/></text:span><text:span text:style-name="T27">v rozvodu od stoupačky ke spotřebiči. Prakticky však<text:s/></text:span><text:span text:style-name="T28">není<text:s/></text:span><text:span text:style-name="T29">možné, aby netekla teplá voda  pouze jednomu  uživateli na stejné stoupačce.<text:s/></text:span><text:span text:style-name="T30">Žádáme</text:span><text:span text:style-name="T31"><text:s/>nájemníky, aby v případě problémů v této záležitosti kontaktovalo Správu nemovitostí, a to do konce listopadu 2015.</text:span></text:p>
      <text:p text:style-name="P32"> </text:p>
      <text:list text:style-name="LFO1" text:continue-numbering="true">
        <text:list-item>
          <text:p text:style-name="P33">Výše členského podílu</text:p>
        </text:list-item>
      </text:list>
      <text:p text:style-name="P34">Představenstvo požádá Správu nemovitostí, aby přesně vyčíslila hodnotu členského podílu.</text:p>
      <text:p text:style-name="P35"/>
      <text:p text:style-name="P36"><text:span text:style-name="T37">Příští schůze představenstva BD se bude konat ve středu 18. listopadu 2015 od<text:s/></text:span><text:span text:style-name="T38">17:30hod.</text:span></text:p>
      <text:p text:style-name="P39"><text:tab/><text:tab/><text:tab/><text:tab/><text:tab/><text:tab/><text:tab/><text:tab/></text:p>
      <text:p text:style-name="P40"/>
      <text:p text:style-name="Standard"><text:span text:style-name="T41">Zapsala: Markéta Pášová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chválila: Sylva<text:s/></text:span><text:span text:style-name="T47">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5-11-03T18:19:00Z</meta:creation-date>
    <dc:date>2015-11-12T13:34:00Z</dc:date>
    <meta:print-date>2014-05-20T11:16:00Z</meta:print-date>
    <meta:template xlink:href="Normal" xlink:type="simple"/>
    <meta:editing-cycles>9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27" meta:row-count="12" meta:non-whitespace-character-count="1480"/>
  </office:meta>
</office:document-meta>
</file>