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cs" fo:country="CZ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1.9597in" fo:text-inden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12" style:parent-style-name="Bezmezer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Bezmezer" style:family="paragraph">
      <style:paragraph-properties fo:text-align="justify"/>
    </style:style>
    <style:style style:name="P17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18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9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Normálníweb" style:family="paragraph">
      <style:paragraph-properties fo:text-align="justify" fo:margin-top="0in" fo:margin-bottom="0in"/>
    </style:style>
    <style:style style:name="T2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26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27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T28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29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0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1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2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3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</office:automatic-styles>
  <office:body>
    <office:text text:use-soft-page-breaks="true">
      <text:p text:style-name="P1">Bytové družstvo Štětínská 350-354</text:p>
      <text:p text:style-name="P2">181 00 <text:s/>Praha 8 - Bohnice , Štětínská 352/39, <text:s/>IČO : 25119371</text:p>
      <text:p text:style-name="P3"/>
      <text:p text:style-name="P4">Zápis z 19. schůze představenstva konané dne 18. 11. 2015 v 17:30 hod.</text:p>
      <text:p text:style-name="P5"/>
      <text:p text:style-name="P6">Přítomni:<text:s/><text:tab/><text:tab/><text:tab/><text:tab/>Sylva Kyselová (předsedkyně), Michal Petr<text:s/></text:p>
      <text:p text:style-name="P7">Jaroslav Khol, Markéta Pášová</text:p>
      <text:p text:style-name="P8">Omluven:<text:tab/><text:tab/><text:tab/>Jan Uher</text:p>
      <text:p text:style-name="P9"/>
      <text:p text:style-name="P10">Program schůze:</text:p>
      <text:list text:style-name="LFO1" text:continue-numbering="true">
        <text:list-item>
          <text:p text:style-name="P11">Rekonstrukce páteřních rozvodů elektřiny</text:p>
        </text:list-item>
      </text:list>
      <text:p text:style-name="P12"><text:span text:style-name="T13">Představenstvo osloví vedle projektanta pana Ing. Šafaříka, ještě pana Formánka, pana Filipa Bernáška a f</text:span><text:span text:style-name="T14">irmu CEDE Studio</text:span><text:span text:style-name="T15">, aby tito podali nabídku na zhotovení projektu, který bude podkladem pro výběrové řízení na zhotovitele rekonstrukce páteřních rozvodů.</text:span></text:p>
      <text:p text:style-name="P16"/>
      <text:list text:style-name="LFO1" text:continue-numbering="true">
        <text:list-item>
          <text:p text:style-name="P17">Oprava schodů</text:p>
        </text:list-item>
      </text:list>
      <text:p text:style-name="P18">Představenstvo rozhodlo, že bude provedena pouze dílčí rekonstrukce a to u vchodu č. 354.</text:p>
      <text:p text:style-name="P19"/>
      <text:p text:style-name="P20"/>
      <text:p text:style-name="P21"/>
      <text:p text:style-name="P22"><text:span text:style-name="T23">Příští schůze představenstva BD se bude konat v úterý 8. prosince 2015 od<text:s/></text:span><text:span text:style-name="T24">17:30hod.</text:span></text:p>
      <text:p text:style-name="P25"><text:tab/><text:tab/><text:tab/><text:tab/><text:tab/><text:tab/><text:tab/><text:tab/></text:p>
      <text:p text:style-name="P26"/>
      <text:p text:style-name="P27"/>
      <text:p text:style-name="Standard"><text:span text:style-name="T28">Zapsala: Markéta Pášová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chválila: Sylva 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šová Markéta</meta:initial-creator>
    <dc:creator>Pášová Markéta</dc:creator>
    <meta:creation-date>2015-11-18T16:48:00Z</meta:creation-date>
    <dc:date>2015-11-19T20:33:00Z</dc:date>
    <meta:print-date>2014-05-20T11:16:00Z</meta:print-date>
    <meta:template xlink:href="Normal" xlink:type="simple"/>
    <meta:editing-cycles>6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48" meta:row-count="6" meta:non-whitespace-character-count="726"/>
  </office:meta>
</office:document-meta>
</file>