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cs" fo:country="CZ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1.9597in" fo:text-inden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3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Bezmezer" style:family="paragraph">
      <style:paragraph-properties fo:text-align="justify"/>
    </style:style>
    <style:style style:name="T15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20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justify"/>
    </style:style>
    <style:style style:name="T22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complex="Times New Roman" style:font-weight-complex="bold" fo:color="#FF0000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9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2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Normálníweb" style:family="paragraph">
      <style:paragraph-properties fo:text-align="justify" fo:margin-top="0in" fo:margin-bottom="0in"/>
    </style:style>
    <style:style style:name="T3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38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cs" fo:country="CZ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cs" fo:country="CZ"/>
    </style:style>
    <style:style style:name="P41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42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T43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4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5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6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7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48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 20. schůze představenstva konané dne 8. 12. 2015 v 17:30 hod.</text:p>
      <text:p text:style-name="P5"/>
      <text:p text:style-name="P6">Přítomni:<text:s/><text:tab/><text:tab/><text:tab/><text:tab/>Sylva Kyselová (předsedkyně), Michal Petr<text:s/></text:p>
      <text:p text:style-name="P7">Jaroslav Khol, Jan Uher, Markéta Pášová</text:p>
      <text:p text:style-name="P8">Za kontrolní komisi:<text:tab/>Jiří Kráčmar<text:tab/><text:tab/><text:tab/></text:p>
      <text:p text:style-name="P9"/>
      <text:p text:style-name="P10"/>
      <text:p text:style-name="P11">Program schůze:</text:p>
      <text:list text:style-name="LFO1" text:continue-numbering="true">
        <text:list-item>
          <text:p text:style-name="P12">Rekonstrukce páteřních rozvodů elektřiny</text:p>
        </text:list-item>
      </text:list>
      <text:p text:style-name="P13">Představenstvo rozhodlo o zadání projektu panu Ing. Šafaříkovi, a v nejbližší<text:s/>době zformuluje body k sestavení projektu, který bude podkladem pro výběrové řízení na zhotovitele rekonstrukce páteřních rozvodů.</text:p>
      <text:p text:style-name="P14"><text:span text:style-name="T15"><text:tab/></text:span><text:span text:style-name="T16"><text:tab/></text:span><text:span text:style-name="T17"><text:tab/></text:span><text:span text:style-name="T18"><text:tab/>Pro hlasovali 3 členové, 1 se zdržel, 1 byl omluven.</text:span></text:p>
      <text:list text:style-name="LFO1" text:continue-numbering="true">
        <text:list-item>
          <text:p text:style-name="P19">Společenská místnost</text:p>
        </text:list-item>
      </text:list>
      <text:p text:style-name="P20">Představenstvo prověří funkčnost TV ve<text:s/>společenské místnosti, zvažuje koupi set top boxu s DVD přehrávačem, a to ve snaze o větší využitelnost společenské místnosti. Představenstvo odsouhlasilo zhotovení uzamykatelných skříněk v kuchyňce, a pověřilo p. Kráčmara, aby nechal nacenit tuto úpravu u<text:s/>pana Jalovce, který kuchyňskou linku ve společenské místnosti zhotovil.</text:p>
      <text:p text:style-name="P21"><text:span text:style-name="T22"><text:tab/></text:span><text:span text:style-name="T23"><text:tab/></text:span><text:span text:style-name="T24"><text:tab/></text:span><text:span text:style-name="T25"><text:tab/>Pro hlasovali<text:s/></text:span><text:span text:style-name="T26">4</text:span><text:span text:style-name="T27"><text:s/></text:span><text:span text:style-name="T28">členové, 1 byl omluven.</text:span></text:p>
      <text:p text:style-name="P29"/>
      <text:list text:style-name="LFO1" text:continue-numbering="true">
        <text:list-item>
          <text:p text:style-name="P30">Vyčíslení členského podílu</text:p>
        </text:list-item>
      </text:list>
      <text:p text:style-name="P31">Představenstvo společně s kontrolní komisí a správní firmou zpracovává vyčíslení členského podílu. Tato záležitost bude se členy družstva dořešena na výroční členské schůzi v příštím roce.</text:p>
      <text:p text:style-name="P32"/>
      <text:p text:style-name="P33"/>
      <text:p text:style-name="P34"><text:span text:style-name="T35">Příští schůze představenstva BD se bude konat v úterý 5. ledna 2016 od<text:s/></text:span><text:span text:style-name="T36">17:30hod.</text:span></text:p>
      <text:p text:style-name="P37"><text:tab/><text:tab/><text:tab/><text:tab/><text:tab/><text:tab/><text:tab/><text:tab/></text:p>
      <text:p text:style-name="P38"/>
      <text:p text:style-name="P39">PŘEDSTAVENSTVO <text:s/>PŘEJE VŠEM OBYVATELŮM DOMU KRÁSNÉ VÁNOCE A ÚSPĚŠNÝ VSTUP DO ROKU<text:s/>2016.</text:p>
      <text:p text:style-name="P40"/>
      <text:p text:style-name="P41"/>
      <text:p text:style-name="P42"/>
      <text:p text:style-name="Standard"><text:span text:style-name="T43">Zapsala: Markéta Pášová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5-12-13T14:36:00Z</meta:creation-date>
    <dc:date>2015-12-13T14:36:00Z</dc:date>
    <meta:print-date>2014-05-20T11:1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9" meta:character-count="1511" meta:row-count="10" meta:non-whitespace-character-count="1295"/>
  </office:meta>
</office:document-meta>
</file>