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0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" style:parent-style-name="standard0" style:family="paragraph">
      <style:paragraph-properties text:number-lines="false"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text:number-lines="false"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cs" fo:country="CZ"/>
    </style:style>
    <style:style style:name="P5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Bezmezer" style:family="paragraph">
      <style:paragraph-properties fo:text-align="justify" fo:margin-left="0.9791in" fo:text-indent="-0.979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Bezmezer" style:family="paragraph">
      <style:paragraph-properties fo:text-align="justify" fo:margin-left="0.9805in" fo:text-indent="0.490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Bezmezer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2" style:parent-style-name="Bezmezer" style:family="paragraph">
      <style:paragraph-properties fo:text-align="justify"/>
    </style:style>
    <style:style style:name="T13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adpis1" style:family="paragraph">
      <style:text-properties style:font-name="Times New Roman" fo:font-weight="bold" style:font-weight-asian="bold" style:use-window-font-color="true" fo:font-size="14pt" style:font-size-asian="14pt" style:font-size-complex="14pt" fo:language="cs" fo:country="CZ"/>
    </style:style>
    <style:style style:name="P16" style:parent-style-name="Bezmezer" style:family="paragraph">
      <style:paragraph-properties fo:text-align="justify"/>
    </style:style>
    <style:style style:name="T17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" style:parent-style-name="Bezmezer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21" style:parent-style-name="Bezmez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Normálníweb" style:family="paragraph">
      <style:paragraph-properties fo:text-align="justify" fo:margin-top="0in" fo:margin-bottom="0in"/>
    </style:style>
    <style:style style:name="T2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28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fo:font-size="20pt" style:font-size-asian="20pt" style:font-size-complex="20pt" fo:language="cs" fo:country="CZ"/>
    </style:style>
    <style:style style:name="P30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P31" style:parent-style-name="Standard" style:family="paragraph">
      <style:text-properties style:font-name-complex="Times New Roman" fo:font-size="14pt" style:font-size-asian="14pt" style:font-size-complex="14pt" fo:language="cs" fo:country="CZ"/>
    </style:style>
    <style:style style:name="T32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3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4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5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6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  <style:style style:name="T37" style:parent-style-name="Standardnípísmoodstavce" style:family="text">
      <style:text-properties style:font-name-complex="Times New Roman" fo:font-size="14pt" style:font-size-asian="14pt" style:font-size-complex="14pt" fo:language="cs" fo:country="CZ"/>
    </style:style>
  </office:automatic-styles>
  <office:body>
    <office:text text:use-soft-page-breaks="true">
      <text:p text:style-name="P1">Bytové družstvo Štětínská 350-354</text:p>
      <text:p text:style-name="P2">181 00 <text:s/>Praha 8 - Bohnice , Štětínská 352/39, <text:s/>IČO : 25119371</text:p>
      <text:p text:style-name="P3"/>
      <text:p text:style-name="P4">Zápis z 21. schůze představenstva konané dne 5. 1. 2016 v 17:30 hod.</text:p>
      <text:p text:style-name="P5"/>
      <text:p text:style-name="P6">Přítomni:<text:s/><text:tab/><text:tab/><text:tab/>Sylva Kyselová (předsedkyně), Michal Petr<text:s/></text:p>
      <text:p text:style-name="P7">Jaroslav Khol, Jan Uher, Markéta Pášová</text:p>
      <text:p text:style-name="P8"/>
      <text:p text:style-name="P9"/>
      <text:p text:style-name="P10">Program schůze:</text:p>
      <text:list text:style-name="LFO1" text:continue-numbering="true">
        <text:list-item>
          <text:p text:style-name="P11">Rekonstrukce páteřních rozvodů elektřiny</text:p>
        </text:list-item>
      </text:list>
      <text:p text:style-name="P12"><text:span text:style-name="T13">Ing. Šafařík zahájil tvorbu projektu, na němž bude představenstvo spolupracovat.</text:span><text:span text:style-name="T14"><text:s/></text:span></text:p>
      <text:list text:style-name="LFO1" text:continue-numbering="true">
        <text:list-item>
          <text:p text:style-name="P15">Vybavení společenské<text:s/>místnosti</text:p>
        </text:list-item>
      </text:list>
      <text:p text:style-name="P16"><text:span text:style-name="T17">Uzamykatelnou skříňku zhotoví jeden z družstevník</text:span><text:span text:style-name="T18">ů</text:span><text:span text:style-name="T19"><text:s/>zdarma. <text:s text:c="2"/></text:span></text:p>
      <text:p text:style-name="P20"/>
      <text:p text:style-name="P21"/>
      <text:p text:style-name="P22"><text:span text:style-name="T23">Příští schůze představenstva BD se bude konat v úterý<text:s/></text:span><text:span text:style-name="T24">26</text:span><text:span text:style-name="T25">. ledna 2016 od<text:s/></text:span><text:span text:style-name="T26">17:30hod.</text:span></text:p>
      <text:p text:style-name="P27"><text:tab/><text:tab/><text:tab/><text:tab/><text:tab/><text:tab/><text:tab/><text:tab/></text:p>
      <text:p text:style-name="P28"/>
      <text:p text:style-name="P29"/>
      <text:p text:style-name="P30"/>
      <text:p text:style-name="P31"/>
      <text:p text:style-name="Standard"><text:span text:style-name="T32">Zapsala: Markéta Pášová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chválila: Sylva Kys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0" style:display-name="standard" style:family="paragraph">
      <style:paragraph-properties style:snap-to-layout-grid="false"/>
      <style:text-properties style:font-name-asian="Times New Roman" style:font-name-complex="Times New Roman" style:font-size-complex="10pt" fo:language="cs" fo:country="CZ" style:language-complex="ar" style:country-complex="SA" fo:hyphenate="false"/>
    </style:style>
    <style:style style:name="Bezmezer" style:display-name="Bez mezer" style:family="paragraph">
      <style:paragraph-properties fo:widows="2" fo:orphans="2" style:line-height-at-least="0.0694in"/>
      <style:text-properties style:font-name="Calibri" style:font-name-asian="SimSun" style:font-name-complex="Calibri" fo:font-size="11pt" style:font-size-asian="11pt" style:font-size-complex="11pt" fo:language="cs" fo:country="CZ" style:language-asian="en" style:country-asian="US" style:language-complex="ar" style:country-complex="SA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ášová Markéta</meta:initial-creator>
    <dc:creator>Jan Kysela </dc:creator>
    <meta:creation-date>2016-01-05T18:12:00Z</meta:creation-date>
    <dc:date>2016-01-10T21:29:00Z</dc:date>
    <meta:print-date>2014-05-20T11:16:00Z</meta:print-date>
    <meta:template xlink:href="Normal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47" meta:row-count="4" meta:non-whitespace-character-count="555"/>
  </office:meta>
</office:document-meta>
</file>