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1.4708in" fo:text-inden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4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6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álníweb" style:family="paragraph">
      <style:paragraph-properties fo:text-align="justify" fo:margin-top="0in" fo:margin-bottom="0in"/>
    </style:style>
    <style:style style:name="T2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33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T35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6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7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8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9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0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22. schůze představenstva konané dne 26. 1. 2016 v 17:30 hod.</text:p>
      <text:p text:style-name="P5"/>
      <text:p text:style-name="P6">Přítomni:<text:s/><text:tab/><text:tab/><text:tab/><text:tab/>Sylva Kyselová (předsedkyně), Michal Petr<text:s/></text:p>
      <text:p text:style-name="P7">Jaroslav Khol, Jan Uher, Markéta Pášová</text:p>
      <text:p text:style-name="P8"/>
      <text:p text:style-name="P9">Za kontrolní komisi:<text:s/><text:tab/>Jiří Kráčmar</text:p>
      <text:p text:style-name="P10"/>
      <text:p text:style-name="P11"/>
      <text:p text:style-name="P12">Program schůze:</text:p>
      <text:list text:style-name="LFO3" text:continue-numbering="true">
        <text:list-item>
          <text:p text:style-name="P13">Rekonstrukce páteřních rozvodů elektřiny</text:p>
        </text:list-item>
      </text:list>
      <text:p text:style-name="P14">Představenstvo je průběžně informováno o stavu<text:s/>přípravy<text:s/>projektu a průběžně se k němu vyjadřuje. Projekt bude vypracován v několika<text:s/>verzích dle rozsahu rekonstrukce (suterén a zbytek domu).<text:s/></text:p>
      <text:list text:style-name="LFO3" text:continue-numbering="true">
        <text:list-item>
          <text:p text:style-name="P15">Výše členského<text:s/>vkladu<text:s/>(družstevního podílu)<text:s/></text:p>
        </text:list-item>
      </text:list>
      <text:p text:style-name="P16">Výše<text:s/>dalšího členského<text:s/>vkladu<text:s/>bude<text:s/>sdělena jednotlivým členům družstva nejpozději na Výroční členské schůzi.</text:p>
      <text:p text:style-name="P17"/>
      <text:list text:style-name="LFO3" text:continue-numbering="true">
        <text:list-item>
          <text:p text:style-name="P18">Žádost o souhlas s podnájmem bytu č. 16 ve vchodě č.<text:s/>350</text:p>
        </text:list-item>
      </text:list>
      <text:p text:style-name="P19">Představenstvo vyslovilo souhlas s podnájmem předmětného bytu.<text:s text:c="2"/></text:p>
      <text:p text:style-name="P20"><text:tab/>Pro hlasovali všichni přítomní členové představenstva.</text:p>
      <text:p text:style-name="P21"/>
      <text:list text:style-name="LFO3" text:continue-numbering="true">
        <text:list-item>
          <text:p text:style-name="P22">Výměna oken v bytě č. 12 ve vchodě č. 354</text:p>
        </text:list-item>
      </text:list>
      <text:p text:style-name="P23">Představenstvo neudělilo souhlas s výměnou oken a vyzvalo k dodání dokumentů vztahujících se k proběhlé rekonstrukci v předmětném bytě.</text:p>
      <text:p text:style-name="P24"><text:tab/>Pro hlasovali všichni přítomní členové představenstva.</text:p>
      <text:p text:style-name="P25"/>
      <text:p text:style-name="P26"/>
      <text:p text:style-name="P27"/>
      <text:p text:style-name="P28"><text:span text:style-name="T29">Příští schůze představenstva BD se bude konat v úterý<text:s/></text:span><text:span text:style-name="T30">23. února 2016 od<text:s/></text:span><text:span text:style-name="T31">17:30hod.</text:span></text:p>
      <text:p text:style-name="P32"><text:tab/><text:tab/><text:tab/><text:tab/><text:tab/><text:tab/><text:tab/><text:tab/></text:p>
      <text:p text:style-name="P33"/>
      <text:p text:style-name="P34"/>
      <text:p text:style-name="Standard"><text:span text:style-name="T35">Zapsala: Markéta Pášová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Sylva Kyselová</dc:creator>
    <meta:creation-date>2016-01-26T16:54:00Z</meta:creation-date>
    <dc:date>2016-02-10T09:24:00Z</dc:date>
    <meta:print-date>2014-05-20T11:16:00Z</meta:print-date>
    <meta:template xlink:href="Normal" xlink:type="simple"/>
    <meta:editing-cycles>7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67" meta:row-count="9" meta:non-whitespace-character-count="1086"/>
  </office:meta>
</office:document-meta>
</file>