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Bez_20_mezer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Bez_20_mezer">
      <style:paragraph-properties fo:text-align="justify" style:justify-single-word="false"/>
    </style:style>
    <style:style style:name="P8" style:family="paragraph" style:parent-style-name="Bez_20_mezer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Bez_20_mezer">
      <style:paragraph-properties fo:margin-left="1.245cm" fo:margin-right="0cm" fo:text-align="justify" style:justify-single-word="false" fo:text-indent="1.24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Bez_20_mezer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Bez_20_mezer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Bez_20_mezer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Bez_20_mezer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Bez_20_mezer" style:list-style-name="L1">
      <style:paragraph-properties fo:text-align="justify" style:justify-single-word="false"/>
    </style:style>
    <style:style style:name="P15" style:family="paragraph" style:parent-style-name="Bez_20_mezer" style:list-style-name="L1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Bez_20_mezer" style:list-style-name="L1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Bez_20_mezer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P18" style:family="paragraph" style:parent-style-name="Bez_20_mezer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 12. schůze představenstva konané dne 2. 6.2015 v 18:30 hod.</text:p>
      <text:p text:style-name="P5"/>
      <text:p text:style-name="P8">Přítomni: <text:tab/>Sylva Kyselová (předsedkyně), Michal Petr (místopředseda), Jaroslav Khol, Markéta Pášová</text:p>
      <text:p text:style-name="P5">Omluven:<text:tab/> Jan Uher</text:p>
      <text:p text:style-name="P9"/>
      <text:p text:style-name="P6">Program schůze:</text:p>
      <text:list xml:id="list7755093257481317706" text:style-name="L1">
        <text:list-item>
          <text:p text:style-name="P16">Rekonstrukce střechy – výměna dešťosvodů</text:p>
        </text:list-item>
      </text:list>
      <text:p text:style-name="P17">Rekonstrukce střechy pokračuje vzhledem k povětrnostním podmínkám v průběhu stavby i po 31. 5. 2015. Ve středu 3. 6. 2015 proběhne kontrolní den, během kterého by měl být zjištěn stav dešťosvodů a způsob výměny horních dílů a jejich uchycení do vakuového systému. </text:p>
      <text:p text:style-name="P18"/>
      <text:list xml:id="list33685558" text:continue-numbering="true" text:style-name="L1">
        <text:list-item>
          <text:p text:style-name="P14"><text:span text:style-name="Standardní_20_písmo_20_odstavce"><text:span text:style-name="T1">Rekapitulace usnesení </text:span></text:span><text:span text:style-name="Standardní_20_písmo_20_odstavce"><text:span text:style-name="T1">členské schůze</text:span></text:span></text:p>
        </text:list-item>
      </text:list>
      <text:p text:style-name="P11"><text:span text:style-name="Standardní_20_písmo_20_odstavce"><text:span text:style-name="T3">Výroční členské schůze se zúčastnilo 51 členů. Zápis z členské schůze bude vyvěšen na nástěnkách ve vestibulech domů a na stránkách BD.</text:span></text:span></text:p>
      <text:p text:style-name="P12"/>
      <text:list xml:id="list33706830" text:continue-numbering="true" text:style-name="L1">
        <text:list-item>
          <text:p text:style-name="P15">Zpráva požární ochrany o stavu objektu</text:p>
        </text:list-item>
      </text:list>
      <text:p text:style-name="P10">Pravidelná preventivní prohlídka objektu zjistila nedostatky v podobě chybějícího hydrantu, který bude zakoupen. Dalším zjištěným nedostatkem a trvalým problémem jsou předměty umístěné před byty nájemníků, které blokují únikové cesty. Představenstvo <text:span text:style-name="T4">důrazně</text:span> žádá nájemníky, aby odstranili veškeré předměty ze společných chodeb.</text:p>
      <text:p text:style-name="P13"/>
      <text:list xml:id="list33688170" text:continue-numbering="true" text:style-name="L1">
        <text:list-item>
          <text:p text:style-name="P15">Zpráva o revizi elektrického zařízení</text:p>
        </text:list-item>
      </text:list>
      <text:p text:style-name="P13">Dle zprávy jsou elektrické rozvody z hlediska bezpečnosti schopny provozu a bez závad.</text:p>
      <text:p text:style-name="P13"/>
      <text:list xml:id="list33696350" text:continue-numbering="true" text:style-name="L1">
        <text:list-item>
          <text:p text:style-name="P15">Zpráva o revizi plynového zařízení</text:p>
        </text:list-item>
      </text:list>
      <text:p text:style-name="P10">Představenstvo zjistí stav opravených a dosud neopravených závad a zajistí dokončení oprav a revizních prací.</text:p>
      <text:p text:style-name="P5"/>
      <text:list xml:id="list33699677" text:continue-numbering="true" text:style-name="L1">
        <text:list-item>
          <text:p text:style-name="P15">Průkaz energetické náročnosti</text:p>
        </text:list-item>
      </text:list>
      <text:p text:style-name="P13">Na základě vyhodnocení nabídek byla vybrána firma PKV bulit s.r.o. s cenou 11.499,-Kč.</text:p>
      <text:p text:style-name="P13"/>
      <text:p text:style-name="P7"><text:span text:style-name="Standardní_20_písmo_20_odstavce"><text:span text:style-name="T2">Příští schůze představenstva BD se bude konat v pondělí 29. června 2015 od 18:30hod.</text:span></text:span></text:p>
      <text:p text:style-name="Standard"><text:span text:style-name="Standardní_20_písmo_20_odstavce"><text:span text:style-name="T5"><text:tab/><text:tab/><text:tab/><text:tab/><text:tab/><text:tab/><text:tab/><text:tab/>Zapsala: Markéta Pášová<text:tab/><text:tab/></text:span></text:span></text:p>
      <text:p text:style-name="Standard"><text:span text:style-name="Standardní_20_písmo_20_odstavce"><text:span text:style-name="T5"/></text:span></text:p>
      <text:p text:style-name="Standard"><text:span text:style-name="Standardní_20_písmo_20_odstavce"><text:span text:style-name="T5"><text:tab/></text:span></text:span><text:span text:style-name="Standardní_20_písmo_20_odstavce"><text:span text:style-name="T5"><text:tab/><text:tab/><text:tab/><text:tab/><text:tab/><text:tab/><text:tab/>Schválila: Sylva Kyselov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" style:family="paragraph">
      <style:paragraph-properties fo:hyphenation-ladder-count="no-limit" style:snap-to-layout-grid="false"/>
      <style:text-properties fo:language="cs" fo:country="CZ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Bez_20_mezer" style:display-name="Bez mezer" style:family="paragraph">
      <style:paragraph-properties style:line-height-at-least="0.176cm" fo:orphans="2" fo:widows="2" fo:hyphenation-ladder-count="no-limit"/>
      <style:text-properties style:font-name="Calibri" fo:font-size="11pt" fo:language="cs" fo:country="CZ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2pt" fo:font-weight="bold" style:font-size-asian="12pt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ášová Markéta</meta:initial-creator>
    <meta:creation-date>2015-06-08T05:08:00Z</meta:creation-date>
    <dc:date>2015-06-16T13:53:40.53</dc:date>
    <meta:print-date>2014-05-20T11:16:00Z</meta:print-date>
    <meta:editing-cycles>7</meta:editing-cycles>
    <meta:editing-duration>PT9M29S</meta:editing-duration>
    <meta:document-statistic meta:table-count="0" meta:image-count="0" meta:object-count="0" meta:page-count="1" meta:paragraph-count="21" meta:word-count="243" meta:character-count="167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Zápis_z_12._schůze_představenstva_2.6.2015_(2).odt/Normal"/>
  </office:meta>
</office:document-meta>
</file>