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Bezmezer" style:list-style-name="LFO1" style:family="paragraph">
      <style:paragraph-properties fo:text-align="justify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Bezmezer" style:list-style-name="LFO1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Bezmezer" style:list-style-name="LFO1" style:family="paragraph">
      <style:paragraph-properties fo:text-align="justify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Bezmezer" style:family="paragraph">
      <style:paragraph-properties fo:text-align="justify"/>
    </style:style>
    <style:style style:name="T3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37" style:parent-style-name="Bezmezer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/>
    </style:style>
    <style:style style:name="P38" style:parent-style-name="Bezmezer" style:list-style-name="LFO1" style:family="paragraph">
      <style:paragraph-properties fo:text-align="justify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Bezmezer" style:family="paragraph">
      <style:paragraph-properties fo:text-align="justify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left="3.4319in" fo:text-indent="0.4902in">
        <style:tab-stops/>
      </style:paragraph-properties>
    </style:style>
    <style:style style:name="T55" style:parent-style-name="Standardnípísmoodstavce" style:family="text">
      <style:text-properties style:font-name-complex="Times New Roman" fo:font-size="14pt" style:font-size-asian="14pt" style:font-size-complex="14pt"/>
    </style:style>
    <style:style style:name="T56" style:parent-style-name="Standardnípísmoodstavce" style:family="text">
      <style:text-properties style:font-name-complex="Times New Roman" fo:font-size="14pt" style:font-size-asian="14pt" style:font-size-complex="14pt"/>
    </style:style>
    <style:style style:name="T57" style:parent-style-name="Standardnípísmoodstavce" style:family="text">
      <style:text-properties style:font-name-complex="Times New Roman" fo:font-size="14pt" style:font-size-asian="14pt" style:font-size-complex="14pt"/>
    </style:style>
    <style:style style:name="T58" style:parent-style-name="Standardnípísmoodstavce" style:family="text">
      <style:text-properties style:font-name-complex="Times New Roman" fo:font-size="14pt" style:font-size-asian="14pt" style:font-size-complex="14pt"/>
    </style:style>
    <style:style style:name="T59" style:parent-style-name="Standardnípísmoodstavce" style:family="text">
      <style:text-properties style:font-name-complex="Times New Roman" fo:font-size="14pt" style:font-size-asian="14pt" style:font-size-complex="14pt"/>
    </style:style>
    <style:style style:name="T60" style:parent-style-name="Standardnípísmoodstavce" style:family="text">
      <style:text-properties style:font-name-complex="Times New Roman" fo:font-size="14pt" style:font-size-asian="14pt" style:font-size-complex="14pt"/>
    </style:style>
    <style:style style:name="T61" style:parent-style-name="Standardnípísmoodstavce" style:family="text">
      <style:text-properties style:font-name-complex="Times New Roman" fo:font-size="14pt" style:font-size-asian="14pt" style:font-size-complex="14pt"/>
    </style:style>
    <style:style style:name="T62" style:parent-style-name="Standardnípísmoodstavce" style:family="text">
      <style:text-properties style:font-name-complex="Times New Roman" fo:font-size="14pt" style:font-size-asian="14pt" style:font-size-complex="14pt"/>
    </style:style>
    <style:style style:name="T63" style:parent-style-name="Standardnípísmoodstavce" style:family="text">
      <style:text-properties style:font-name-complex="Times New Roman" fo:font-size="14pt" style:font-size-asian="14pt" style:font-size-complex="14pt"/>
    </style:style>
    <style:style style:name="T64" style:parent-style-name="Standardnípísmoodstavce" style:family="text">
      <style:text-properties style:font-name-complex="Times New Roman" fo:font-size="14pt" style:font-size-asian="14pt" style:font-size-complex="14pt"/>
    </style:style>
    <style:style style:name="T65" style:parent-style-name="Standardnípísmoodstavce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Bytové družstvo <text:s/>Štětínská 350-354</text:p>
      <text:p text:style-name="P3">181 00 <text:s/>Praha 8 - Bohnice , Štětínská 352/39, <text:s/>IČO : 25119371</text:p>
      <text:p text:style-name="P4"/>
      <text:p text:style-name="P5">Zápis ze 14. schůze představenstva konané dne 9. 9.2015 v 18:30 hod.</text:p>
      <text:p text:style-name="P6"/>
      <text:p text:style-name="P7">Přítomni:<text:s/><text:tab/>Sylva Kyselová (předsedkyně), Jaroslav Khol, Jan Uher</text:p>
      <text:p text:style-name="P8">Markéta Pášová</text:p>
      <text:p text:style-name="P9">Omluven:<text:tab/><text:s/>Michal Petr (místopředseda)</text:p>
      <text:p text:style-name="P10"/>
      <text:p text:style-name="P11">Za Kontrolní komisi: Jiří Kráčmar, Petra Brvnišťanová</text:p>
      <text:p text:style-name="P12"/>
      <text:p text:style-name="P13">Program schůze:</text:p>
      <text:list text:style-name="LFO1" text:continue-numbering="true">
        <text:list-item>
          <text:p text:style-name="P14"><text:span text:style-name="T15">Rekonstrukce střechy</text:span></text:p>
        </text:list-item>
      </text:list>
      <text:p text:style-name="P16">Stavební práce byly ukončeny dne 8. 7. 2015, dílo bylo<text:s/>předáno 6. srpna 2015. Celková cena za rekonstrukci střechy byla 2.626.392,- Kč. Firma PSP se zavázala, že po roce zdarma provede servisní prohlídku střešního pláště a v případě potřeby odstraní nečistoty. <text:s text:c="2"/></text:p>
      <text:p text:style-name="P17"/>
      <text:list text:style-name="LFO1" text:continue-numbering="true">
        <text:list-item>
          <text:p text:style-name="P18"><text:span text:style-name="T19">Průkaz energetické náročnosti budovy</text:span></text:p>
        </text:list-item>
      </text:list>
      <text:p text:style-name="P20">Firma PKV<text:s/>built s.r.o. zpracovala energetický průkaz našeho domu, v němž je budova ohodnocena stupněm C – úsporná. <text:s/></text:p>
      <text:p text:style-name="P21"/>
      <text:list text:style-name="LFO1" text:continue-numbering="true">
        <text:list-item>
          <text:p text:style-name="P22">Požadavek firem PODA a AIM</text:p>
        </text:list-item>
      </text:list>
      <text:p text:style-name="P23">Představenstvo odsouhlasilo požadavek firmy PODA na umístění venkovního vedení komunikační sítě formou odlehčeného optického převisu na vedlejší dům. Za toto umístění získá družstvo příjem do fondu oprav ve výši 6.000,-Kč/rok, přičemž tento převis je plánován na maximálně 24 měsíců. Již dříve bylo odsouhlaseno<text:s/>umístění podobného převisu firmě AIM.</text:p>
      <text:p text:style-name="P24"/>
      <text:list text:style-name="LFO1" text:continue-numbering="true">
        <text:list-item>
          <text:p text:style-name="P25">Zahájení jednání s firmou<text:s/>OPTIMAL ENERGY</text:p>
        </text:list-item>
      </text:list>
      <text:p text:style-name="P26">Představenstvo odsouhlasilo zahájení jednání s firmou OPTIMAL ENERGY, která zdarma provede revizi využití energií (elektřina, plyn, voda, teplo) v domě, a to zejména v souvislosti s diskusemi o nutnosti výměny páteřních rozvodů elektrické energie.</text:p>
      <text:p text:style-name="P27"/>
      <text:list text:style-name="LFO1" text:continue-numbering="true">
        <text:list-item>
          <text:p text:style-name="P28">Rozvody komunikačních sítí</text:p>
        </text:list-item>
      </text:list>
      <text:p text:style-name="P29">Představenstvo upozorňuje nájemníky na nutnost vedení rozvodů komunikačních sítí do bytů naproti výtahu přes komory náležející k bytům za výtahem. Vedení rozvodů přes chodby a schodiště NENÍ POVOLENO.</text:p>
      <text:p text:style-name="P30"/>
      <text:list text:style-name="LFO1" text:continue-numbering="true">
        <text:list-item>
          <text:p text:style-name="P31"><text:span text:style-name="T32">Společné prostory<text:s/></text:span><text:span text:style-name="T33">vs. nebytové prostory</text:span></text:p>
        </text:list-item>
      </text:list>
      <text:p text:style-name="P34"><text:span text:style-name="T35">Představenstvo zahájí potřebné kroky k převedení části společných prostor na nebytové prostory, a to v návaznosti na usnesení přijaté na výroční členské schůzi BD za rok 2013 konané 4. 6. 2014.<text:s/></text:span><text:span text:style-name="T36"><text:s/></text:span></text:p>
      <text:p text:style-name="P37"/>
      <text:list text:style-name="LFO1" text:continue-numbering="true">
        <text:list-item>
          <text:p text:style-name="P38"><text:span text:style-name="T39">Jednání s firmou CentroNet</text:span></text:p>
        </text:list-item>
      </text:list>
      <text:p text:style-name="P40">Představenstvo obnovilo jednání s firmou CentroNet, s níž byla podepsána smlouva na umístění zařízení komunikační sítě v únoru 2012, a to na základě její žádosti.</text:p>
      <text:p text:style-name="P41"/>
      <text:list text:style-name="LFO1" text:continue-numbering="true">
        <text:list-item>
          <text:p text:style-name="P42">Záloha na čipový systém</text:p>
        </text:list-item>
      </text:list>
      <text:p text:style-name="P43">Z podnětu Kontrolní komise bude s firmou Alkom projednána možnost zajištění<text:s/>zálohy na čipový systém pro případ výpadku elektrického proudu.</text:p>
      <text:p text:style-name="P44"/>
      <text:list text:style-name="LFO1" text:continue-numbering="true">
        <text:list-item>
          <text:p text:style-name="P45">Vyhazování odpadků</text:p>
        </text:list-item>
      </text:list>
      <text:p text:style-name="P46">PŘEDSTAVENSTVO DŮRAZNĚ ŽÁDÁ NÁJEMNÍKY, ABY NEVYHAZOVALI POTRAVINY A ODPADKY Z OKEN ANI V OKOLÍ DOMU. DODRŽOVÁNÍM POŘÁDKU ZABRÁNÍME ROZMNOŽOVÁNÍ ŠKŮDCŮ V OKOLÍ DOMU.</text:p>
      <text:p text:style-name="P47"/>
      <text:p text:style-name="P48"/>
      <text:p text:style-name="P49"><text:span text:style-name="T50">Příští schůze představenstva BD se bude konat v úterý 22. září 2015 od 18:30hod.</text:span></text:p>
      <text:p text:style-name="P51"><text:tab/><text:tab/><text:tab/><text:tab/><text:tab/><text:tab/><text:tab/></text:p>
      <text:p text:style-name="P52"/>
      <text:p text:style-name="P53"><text:tab/></text:p>
      <text:p text:style-name="P54"><text:span text:style-name="T55">Zapsala: Markéta Pášová</text:span><text:span text:style-name="T56"><text:tab/></text:span><text:span text:style-name="T57"><text:tab/></text:span></text:p>
      <text:p text:style-name="Standard"/>
      <text:p text:style-name="Standard"/>
      <text:p text:style-name="Standard"/>
      <text:p text:style-name="Standard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5-09-13T20:06:00Z</meta:creation-date>
    <dc:date>2015-09-15T12:28:00Z</dc:date>
    <meta:print-date>2014-05-20T11:16:00Z</meta:print-date>
    <meta:template xlink:href="Normal" xlink:type="simple"/>
    <meta:editing-cycles>7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1" meta:character-count="2626" meta:row-count="18" meta:non-whitespace-character-count="2250"/>
  </office:meta>
</office:document-meta>
</file>