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0" style:master-page-name="MP0" style:family="paragraph">
      <style:paragraph-properties fo:break-before="page" fo:text-align="center"/>
      <style:text-properties fo:font-weight="bold" style:font-weight-asian="bold" style:font-weight-complex="bold" fo:font-style="italic" style:font-style-asian="italic" fo:font-size="24pt" style:font-size-asian="24pt" style:font-size-complex="24pt"/>
    </style:style>
    <style:style style:name="P2" style:parent-style-name="standard0" style:family="paragraph">
      <style:paragraph-properties text:number-lines="false" fo:text-align="center"/>
      <style:text-properties fo:font-weight="bold" style:font-weight-asian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text:number-lines="false" fo:text-align="center"/>
    </style:style>
    <style:style style:name="P4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6" style:parent-style-name="Bezmezer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7" style:parent-style-name="Bezmezer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8" style:parent-style-name="Bezmezer" style:family="paragraph">
      <style:paragraph-properties fo:text-align="justify" fo:margin-left="0.4902in" fo:text-indent="0.490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" style:parent-style-name="Bezmezer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0" style:parent-style-name="Bezmezer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" style:parent-style-name="Bezmezer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2" style:parent-style-name="Bezmezer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3" style:parent-style-name="Bezmezer" style:list-style-name="LFO1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4" style:parent-style-name="Bezmezer" style:family="paragraph">
      <style:paragraph-properties fo:text-align="justify" fo:margin-left="0.4902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15" style:parent-style-name="Bezmezer" style:family="paragraph">
      <style:paragraph-properties fo:text-align="justify"/>
    </style:style>
    <style:style style:name="P16" style:parent-style-name="Bezmezer" style:list-style-name="LFO1" style:family="paragraph">
      <style:paragraph-properties fo:text-align="justify"/>
    </style:style>
    <style:style style:name="T17" style:parent-style-name="Standardnípísmoodstavce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18" style:parent-style-name="Bezmezer" style:family="paragraph">
      <style:paragraph-properties fo:text-align="justify" fo:margin-left="0.5in">
        <style:tab-stops/>
      </style:paragraph-properties>
    </style:style>
    <style:style style:name="T19" style:parent-style-name="Standardnípísmoodstavce" style:family="text">
      <style:text-properties style:font-name="Times New Roman" style:font-name-complex="Times New Roman" fo:color="#000000" fo:font-size="12pt" style:font-size-asian="12pt" style:font-size-complex="12pt"/>
    </style:style>
    <style:style style:name="P20" style:parent-style-name="Bezmezer" style:family="paragraph">
      <style:paragraph-properties fo:text-align="justify" fo:margin-left="0.5in">
        <style:tab-stops/>
      </style:paragraph-properties>
    </style:style>
    <style:style style:name="P21" style:parent-style-name="Bezmezer" style:list-style-name="LFO1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2" style:parent-style-name="Bezmezer" style:family="paragraph">
      <style:paragraph-properties fo:text-align="justify" fo:margin-left="0.490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3" style:parent-style-name="Bezmezer" style:family="paragraph">
      <style:paragraph-properties fo:text-align="justify" fo:margin-left="0.4902in">
        <style:tab-stops/>
      </style:paragraph-properties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24" style:parent-style-name="Bezmezer" style:family="paragraph">
      <style:paragraph-properties fo:text-align="justify" fo:margin-left="0.490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5" style:parent-style-name="Bezmezer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6" style:parent-style-name="Bezmezer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7" style:parent-style-name="Bezmezer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8" style:parent-style-name="Bezmezer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9" style:parent-style-name="Bezmezer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0" style:parent-style-name="Bezmezer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1" style:parent-style-name="Bezmezer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2" style:parent-style-name="Bezmezer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3" style:parent-style-name="Bezmezer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4" style:parent-style-name="Bezmezer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5" style:parent-style-name="Bezmezer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Bytové družstvo <text:s/>Štětínská 350-354</text:p>
      <text:p text:style-name="P2">181 00 <text:s/>Praha 8 - Bohnice , Štětínská 352/39, <text:s/>IČO : 25119371</text:p>
      <text:p text:style-name="P3"/>
      <text:p text:style-name="P4">Zápis ze 7. schůze představenstva konané dne 24.3.2015 v 18:30 hod.</text:p>
      <text:p text:style-name="P5"/>
      <text:p text:style-name="P6"/>
      <text:p text:style-name="P7">Přítomni:<text:s/><text:tab/>Sylva Kyselová (předsedkyně), Michal Petr (místopředseda), Jan Uher, Jaroslav Khol<text:s/></text:p>
      <text:p text:style-name="P8">Markéta Pášová</text:p>
      <text:p text:style-name="P9"/>
      <text:p text:style-name="P10"/>
      <text:p text:style-name="P11">Program schůze:</text:p>
      <text:p text:style-name="P12"/>
      <text:list text:style-name="LFO1" text:continue-numbering="true">
        <text:list-item>
          <text:p text:style-name="P13">Dezinsekce mravenců (faraonů) v domě</text:p>
        </text:list-item>
      </text:list>
      <text:p text:style-name="P14">Představenstvo zajistí návnady pro nájemníky, kteří nebyli v době pokládky přítomni. Návnady budou nájemníkům rozneseny, pokud nebudou zastiženi, vyzvednou si je v kanceláři BD.</text:p>
      <text:p text:style-name="P15"/>
      <text:list text:style-name="LFO1" text:continue-numbering="true">
        <text:list-item>
          <text:p text:style-name="P16"><text:span text:style-name="T17">Porucha výtahu v domě č. 354<text:s/></text:span></text:p>
        </text:list-item>
      </text:list>
      <text:p text:style-name="P18"><text:span text:style-name="T19">Technik firmy Dosna přezkoumal funkčnost výtahu a konstatoval, že je funkční. Návštěvy technika jsou zahrnuty do paušálu placeného BD. Vzhledem k přetrvávajícím poruchám bude požadována nová návštěva technika.<text:s/></text:span></text:p>
      <text:p text:style-name="P20"/>
      <text:list text:style-name="LFO1" text:continue-numbering="true">
        <text:list-item>
          <text:p text:style-name="P21">Žádosti firem o umístění telekomunikačního zařízení<text:s/></text:p>
        </text:list-item>
      </text:list>
      <text:p text:style-name="P22">Představenstvo schválilo žádosti tří telekomunikačních firem (PODA, Cznet, Planet A) a umožní jim umístit si v suterénu domu rozvaděče a ve stoupačkách optické sítě pro přenos televizního signálu, telefonu a internetu.<text:s/>Nájemníci budou informování o zahájení stavebních prací.</text:p>
      <text:p text:style-name="P23">Pro toto rozhodnutí hlasovali 3 z 5 přítomných členů představenstva.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>Příští schůze představenstva BD se bude konat v úterý 7. dubna 2015 od 18:30hod.</text:p>
      <text:p text:style-name="P33"/>
      <text:p text:style-name="P34"/>
      <text:p text:style-name="P35"/>
      <text:p text:style-name="Standard"><text:tab/><text:tab/><text:tab/><text:tab/><text:tab/><text:tab/><text:tab/><text:tab/>Zapsala: Markéta Pášová</text:p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<text:tab/>Schválila: Sylva Kyselová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0" style:display-name="standard" style:family="paragraph">
      <style:paragraph-properties style:snap-to-layout-grid="false"/>
      <style:text-properties style:font-name-asian="Times New Roman" style:font-name-complex="Times New Roman" style:font-size-complex="10pt" fo:language="cs" fo:country="CZ" style:language-complex="ar" style:country-complex="SA" fo:hyphenate="false"/>
    </style:style>
    <style:style style:name="Bezmezer" style:display-name="Bez mezer" style:family="paragraph">
      <style:paragraph-properties fo:widows="2" fo:orphans="2" style:line-height-at-least="0.0694in"/>
      <style:text-properties style:font-name="Calibri" style:font-name-asian="SimSun" style:font-name-complex="Calibri" fo:font-size="11pt" style:font-size-asian="11pt" style:font-size-complex="11pt" fo:language="cs" fo:country="CZ" style:language-asian="en" style:country-asian="US" style:language-complex="ar" style:country-complex="SA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weight="bold" style:font-weight-asian="bold" fo:font-size="12pt" style:font-size-asian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ášová Markéta</meta:initial-creator>
    <dc:creator>PPT</dc:creator>
    <meta:creation-date>2015-03-30T12:21:00Z</meta:creation-date>
    <dc:date>2015-03-30T12:21:00Z</dc:date>
    <meta:print-date>2014-05-20T11:16:00Z</meta:print-date>
    <meta:template xlink:href="Normal" xlink:type="simple"/>
    <meta:editing-cycles>2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0" meta:character-count="1313" meta:row-count="9" meta:non-whitespace-character-count="1125"/>
  </office:meta>
</office:document-meta>
</file>