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text-align="justify" fo:margin-left="0.4902in">
        <style:tab-stops/>
      </style:paragraph-properties>
    </style:style>
    <style:style style:name="T1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1" style:parent-style-name="Bezmezer" style:family="paragraph">
      <style:paragraph-properties fo:text-align="justify"/>
    </style:style>
    <style:style style:name="P22" style:parent-style-name="Bezmezer" style:list-style-name="LFO1" style:family="paragraph">
      <style:paragraph-properties fo:text-align="justify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text-align="justify" fo:margin-left="0.5in">
        <style:tab-stops/>
      </style:paragraph-properties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33" style:parent-style-name="Odstavecseseznamem" style:family="paragraph">
      <style:paragraph-properties fo:text-align="justify"/>
      <style:text-properties fo:color="#FF0000"/>
    </style:style>
    <style:style style:name="P34" style:parent-style-name="Bezmezer" style:list-style-name="LFO1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Bezmezer" style:family="paragraph">
      <style:paragraph-properties fo:text-align="justify" fo:margin-left="0.5in">
        <style:tab-stops/>
      </style:paragraph-properties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e 4. schůze představenstva konané dne 12.2.2015 v 18:00 hod.</text:p>
      <text:p text:style-name="P5">(schůze byla<text:s/>přesunuta z 5. 2. 2015)</text:p>
      <text:p text:style-name="P6"/>
      <text:p text:style-name="P7">Přítomni: Sylva Kyselová (předsedkyně), Michal Petr (místopředseda), Jan Uher, Markéta Pášová</text:p>
      <text:p text:style-name="P8"/>
      <text:p text:style-name="P9">Omluven: Jaroslav Khol</text:p>
      <text:p text:style-name="P10"/>
      <text:p text:style-name="P11">Přizváni na příslušnou část schůze:</text:p>
      <text:p text:style-name="P12">Ing. Ladislav Viták – zástupce firmy Planet A (www.A1M.cz)</text:p>
      <text:p text:style-name="P13">Petr Meszner, Vojtěch Šána - zástupci firmy PODA (www.poda.cz)</text:p>
      <text:p text:style-name="P14"/>
      <text:p text:style-name="P15">Program schůze:</text:p>
      <text:p text:style-name="P16"/>
      <text:list text:style-name="LFO1" text:continue-numbering="true">
        <text:list-item>
          <text:p text:style-name="P17">Výskyt mravenců (faraonů) v domě</text:p>
        </text:list-item>
      </text:list>
      <text:p text:style-name="P18"><text:span text:style-name="T19">Představenstvo porovnalo nabídky jednotlivých firem. Po vyjasnění otázek týkajících se použité návnady a nutnosti umístit ji také do suterénu, bude firma<text:s/></text:span><text:span text:style-name="T20">vybrána na příští schůzi. Termín umisťování návnad bude včas oznámen.</text:span></text:p>
      <text:p text:style-name="P21"/>
      <text:list text:style-name="LFO1" text:continue-numbering="true">
        <text:list-item>
          <text:p text:style-name="P22"><text:span text:style-name="T23">Jednání s telekomunikačními firmami PODA a Planet A</text:span></text:p>
        </text:list-item>
      </text:list>
      <text:p text:style-name="P24"><text:span text:style-name="T25">Představenstvo jednalo se zástupci obou firem o jejich žádostech na umístění telekomunikačního zařízení, podmínkách jeho provozování<text:s/></text:span><text:span text:style-name="T26">a způsobu rozvedení optických kabelů</text:span><text:span text:style-name="T27">.<text:s/></text:span><text:span text:style-name="T28">Firmy nabízejí datové a telekomunikační služby (televize, internet a telefon) prostřednictvím technologie optických kabelů.<text:s/></text:span><text:span text:style-name="T29">Každá z firem by si v případě udělení souhlasu</text:span><text:span text:style-name="T30"><text:s/>instalovala vlastní síť optických kabelů (prostřednictvím stoupač</text:span><text:span text:style-name="T31">ek</text:span><text:span text:style-name="T32">). Další možností je rozvést síť optických kabelů na náklady družstva a poté ji pronajímat konkrétní firmě podle výběru zákazníka.</text:span></text:p>
      <text:p text:style-name="P33"/>
      <text:list text:style-name="LFO1" text:continue-numbering="true">
        <text:list-item>
          <text:p text:style-name="P34"><text:span text:style-name="T35">Změna termínů pravidelných schůzí představenstva</text:span></text:p>
        </text:list-item>
      </text:list>
      <text:p text:style-name="P36"><text:span text:style-name="T37">Představenstvo informuje, že schůze se nově</text:span><text:span text:style-name="T38"><text:s/>budou konat každý<text:s/></text:span><text:span text:style-name="T39">lichý<text:s/></text:span><text:span text:style-name="T40">týden, ve čtvrtek od 18:30 hod.</text:span></text:p>
      <text:p text:style-name="P41"/>
      <text:p text:style-name="P42"/>
      <text:p text:style-name="P43"/>
      <text:p text:style-name="P44"/>
      <text:p text:style-name="P45">Příští schůze představenstva BD se bude konat ve čtvrtek 26. února 2015 od 18:30hod.</text:p>
      <text:p text:style-name="P46"/>
      <text:p text:style-name="P47"/>
      <text:p text:style-name="P48">Pozvaní hosté: zástupce firmy Cznet</text:p>
      <text:p text:style-name="P49"/>
      <text:p text:style-name="P50"/>
      <text:p text:style-name="P51"/>
      <text:p text:style-name="P52"/>
      <text:p text:style-name="P53"/>
      <text:p text:style-name="Standard"><text:tab/><text:tab/><text:tab/><text:tab/><text:tab/><text:tab/><text:tab/><text:tab/>Zapsala: Markéta Pášová</text:p>
      <text:p text:style-name="Standard"/>
      <text:p text:style-name="Standard"/>
      <text:p text:style-name="Standard"><text:tab/><text:tab/><text:tab/><text:tab/><text:tab/><text:tab/><text:tab/><text:tab/>Schválila: Sylva<text:s/>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PPT</dc:creator>
    <meta:creation-date>2015-02-15T16:28:00Z</meta:creation-date>
    <dc:date>2015-02-16T17:22:00Z</dc:date>
    <meta:print-date>2014-05-20T11:16:00Z</meta:print-date>
    <meta:template xlink:href="Normal" xlink:type="simple"/>
    <meta:editing-cycles>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96" meta:row-count="12" meta:non-whitespace-character-count="1453"/>
  </office:meta>
</office:document-meta>
</file>