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4pt" style:font-size-asian="24pt" style:font-size-complex="2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Bezmezer" style:family="paragraph">
      <style:paragraph-properties fo:text-align="justify" fo:margin-left="0.4902in" fo:text-indent="0.4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paragraph-properties fo:text-align="justify" fo:margin-left="0.4902in" fo:text-indent="0.4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Bezmezer" style:family="paragraph">
      <style:paragraph-properties fo:text-align="justify" fo:margin-left="0.4902in" fo:text-indent="0.4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Bezmezer" style:family="paragraph">
      <style:paragraph-properties fo:text-align="justify" fo:margin-left="0.4902in" fo:text-indent="0.4902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mezer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6" style:parent-style-name="Bezmezer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widows="2" fo:orphans="2" fo:text-align="justify" style:vertical-align="auto" fo:margin-left="0.493in">
        <style:tab-stops/>
      </style:paragraph-properties>
      <style:text-properties fo:hyphenate="true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style:font-weight-complex="bold"/>
    </style:style>
    <style:style style:name="T24" style:parent-style-name="Standardnípísmoodstavce" style:family="text">
      <style:text-properties style:font-weight-complex="bold"/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style:font-weight-complex="bold"/>
    </style:style>
    <style:style style:name="T27" style:parent-style-name="Standardnípísmoodstavce" style:family="text">
      <style:text-properties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T36" style:parent-style-name="Standardnípísmoodstavce" style:family="text">
      <style:text-properties style:font-weight-complex="bold"/>
    </style:style>
    <style:style style:name="T37" style:parent-style-name="Standardnípísmoodstavce" style:family="text">
      <style:text-properties style:font-weight-complex="bold"/>
    </style:style>
    <style:style style:name="T38" style:parent-style-name="Standardnípísmoodstavce" style:family="text">
      <style:text-properties style:font-weight-complex="bold"/>
    </style:style>
    <style:style style:name="T39" style:parent-style-name="Standardnípísmoodstavce" style:family="text">
      <style:text-properties style:font-weight-complex="bold"/>
    </style:style>
    <style:style style:name="T40" style:parent-style-name="Standardnípísmoodstavce" style:family="text">
      <style:text-properties style:font-weight-complex="bold"/>
    </style:style>
    <style:style style:name="T41" style:parent-style-name="Standardnípísmoodstavce" style:family="text">
      <style:text-properties style:font-weight-complex="bold"/>
    </style:style>
    <style:style style:name="T42" style:parent-style-name="Standardnípísmoodstavce" style:family="text">
      <style:text-properties style:font-weight-complex="bold"/>
    </style:style>
    <style:style style:name="T43" style:parent-style-name="Standardnípísmoodstavce" style:family="text">
      <style:text-properties style:font-weight-complex="bold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style:font-weight-complex="bold"/>
    </style:style>
    <style:style style:name="T46" style:parent-style-name="Standardnípísmoodstavce" style:family="text">
      <style:text-properties style:font-weight-complex="bold"/>
    </style:style>
    <style:style style:name="T47" style:parent-style-name="Standardnípísmoodstavce" style:family="text">
      <style:text-properties style:font-weight-complex="bold"/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P52" style:parent-style-name="Normální" style:family="paragraph">
      <style:paragraph-properties fo:widows="2" fo:orphans="2" fo:text-align="justify" style:vertical-align="auto" fo:margin-left="0.493in">
        <style:tab-stops/>
      </style:paragraph-properties>
      <style:text-properties style:font-weight-complex="bold" fo:hyphenate="true"/>
    </style:style>
    <style:style style:name="P53" style:parent-style-name="Bezmezer" style:list-style-name="LFO1" style:family="paragraph">
      <style:paragraph-properties fo:text-align="justify" fo:line-height="100%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6" style:parent-style-name="Bezmezer" style:family="paragraph">
      <style:paragraph-properties fo:text-align="justify" fo:margin-left="0.5in">
        <style:tab-stops/>
      </style:paragraph-properties>
    </style:style>
    <style:style style:name="T5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Bezmezer" style:family="paragraph">
      <style:paragraph-properties fo:text-align="justify" fo:margin-left="0.4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Bytové družstvo <text:s/>Štětínská 350-354</text:p>
      <text:p text:style-name="P2">181 00 <text:s/>Praha 8 - Bohnice , Štětínská 352/39, <text:s/>IČO : 25119371</text:p>
      <text:p text:style-name="P3"/>
      <text:p text:style-name="P4">Zápis z 9. schůze představenstva konané dne 21.4.2015 v 18:30 hod.</text:p>
      <text:p text:style-name="P5"/>
      <text:p text:style-name="P6">Přítomni:<text:s/><text:tab/>Sylva<text:s/>Kyselová (předsedkyně), Michal Petr (místopředseda), Jan Uher, Jaroslav Khol<text:s/></text:p>
      <text:p text:style-name="P7">Markéta Pášová</text:p>
      <text:p text:style-name="P8"/>
      <text:p text:style-name="P9">Jiří Kráčmar (předseda Kontrolní komise)</text:p>
      <text:p text:style-name="P10"/>
      <text:p text:style-name="P11">Program schůze:</text:p>
      <text:p text:style-name="P12"/>
      <text:list text:style-name="LFO1" text:continue-numbering="true">
        <text:list-item>
          <text:p text:style-name="P13">Rekonstrukce bytu č.<text:s/>12 ve vchodě 354</text:p>
        </text:list-item>
      </text:list>
      <text:p text:style-name="P14">Představenstvo na základě oprávnění uvedeného ve Stanovách projednalo za účasti<text:s/>p. Šabršuly,<text:s/>sl. Šabršulové<text:s/>a<text:s/>p. Kouby<text:s/>postup prací<text:s/>a výsledky rekonstrukce v předmětném bytě. Nájemce dodá nákresy stavu bytu před a po rekonstrukci.</text:p>
      <text:p text:style-name="P15"/>
      <text:list text:style-name="LFO1" text:continue-numbering="true">
        <text:list-item>
          <text:p text:style-name="P16">Rekonstrukce střechy</text:p>
        </text:list-item>
      </text:list>
      <text:p text:style-name="P17"><text:span text:style-name="T18">Představenstvo projednalo a schválilo navýšení ceny za rekonstrukci střechy.<text:s/></text:span><text:span text:style-name="T19">Důvodem n</text:span><text:span text:style-name="T20">a</text:span><text:span text:style-name="T21">výšení ceny bylo oznámení zhotovitele o nutnosti<text:s/></text:span><text:span text:style-name="T22">změn</text:span><text:span text:style-name="T23">y</text:span><text:span text:style-name="T24"><text:s/>technologie uchycení vrchní folie z původně plán</text:span><text:span text:style-name="T25">o</text:span><text:span text:style-name="T26">vaného<text:s/></text:span><text:span text:style-name="T27">u</text:span><text:span text:style-name="T28">ko</text:span><text:span text:style-name="T29">t</text:span><text:span text:style-name="T30">vení<text:s/></text:span><text:span text:style-name="T31">tzv. teleskopickými kotvami<text:s/></text:span><text:span text:style-name="T32">na vakuov</text:span><text:span text:style-name="T33">ě kotvený systém Protan.</text:span><text:s/><text:span text:style-name="T34">Konečná cena rekonstrukce střechy je 3.</text:span><text:span text:style-name="T35">516.749</text:span><text:span text:style-name="T36"><text:s/>Kč<text:s/></text:span><text:span text:style-name="T37">bez DPH<text:s/></text:span><text:span text:style-name="T38">vč.<text:s/></text:span><text:span text:style-name="T39">již realizovaného<text:s/></text:span><text:span text:style-name="T40">zateplení štítů.</text:span><text:span text:style-name="T41"><text:s/></text:span><text:span text:style-name="T42">Zahájení stavebních prací<text:s/></text:span><text:span text:style-name="T43">je plánováno na</text:span><text:span text:style-name="T44"><text:s/>30.</text:span><text:span text:style-name="T45"><text:s/></text:span><text:span text:style-name="T46">4.</text:span><text:span text:style-name="T47"><text:s/></text:span><text:span text:style-name="T48">2015</text:span><text:span text:style-name="T49"><text:s/>a předpokládané<text:s/></text:span><text:span text:style-name="T50">u</text:span><text:span text:style-name="T51">končení prací je 31. 5. 2015. V rámci rekonstrukce bude provedeno nové napojení na dešťosvody v posledním podlaží.</text:span></text:p>
      <text:p text:style-name="P52"/>
      <text:list text:style-name="LFO1" text:continue-numbering="true">
        <text:list-item>
          <text:p text:style-name="P53"><text:span text:style-name="T54">Vyúčtování<text:s/></text:span><text:span text:style-name="T55">zálohových plateb za rok 2014</text:span></text:p>
        </text:list-item>
      </text:list>
      <text:p text:style-name="P56"><text:span text:style-name="T57">Představenstvo obdrželo od<text:s/></text:span><text:span text:style-name="T58">S</text:span><text:span text:style-name="T59">práv</text:span><text:span text:style-name="T60">y nemovitostí</text:span><text:span text:style-name="T61"><text:s/>vyúčtování<text:s/></text:span><text:span text:style-name="T62">zálohových úhrad za plnění poskytovaná s užíváním objektu za rok 2014</text:span><text:span text:style-name="T63">. Tato vyúčtování budou<text:s/></text:span><text:span text:style-name="T64">předána</text:span><text:span text:style-name="T65"><text:s/></text:span><text:span text:style-name="T66">jednotlivým<text:s/></text:span><text:span text:style-name="T67">členům BD<text:s/></text:span><text:span text:style-name="T68">oproti podpisu příp.</text:span><text:span text:style-name="T69"><text:s/>rozeslány poštou</text:span><text:span text:style-name="T70">, pokud zde členové BD nebydlí</text:span><text:span text:style-name="T71">. Při této příležitosti provedou členové představenstva také aktualizaci údajů<text:s/></text:span><text:span text:style-name="T72">a kontaktů a Seznamu členů Bytového družstva</text:span><text:span text:style-name="T73">.</text:span></text:p>
      <text:p text:style-name="P74"/>
      <text:list text:style-name="LFO1" text:continue-numbering="true">
        <text:list-item>
          <text:p text:style-name="P75">Energetický štítek</text:p>
        </text:list-item>
      </text:list>
      <text:p text:style-name="P76">Jaroslav<text:s/>Khol předložil nabídky jednotlivých firem.<text:s/>Diskuse nad touto záležitostí<text:s/>bude<text:s/>pokračovat<text:s/>na příští schůzi.</text:p>
      <text:p text:style-name="P77"/>
      <text:list text:style-name="LFO1" text:continue-numbering="true">
        <text:list-item>
          <text:p text:style-name="P78">Výroční členská schůze</text:p>
        </text:list-item>
      </text:list>
      <text:p text:style-name="P79">Představenstvo připravuje výroční členskou schůzi, která se bude konat v posledním květnovém týdnu v jídelně ZŠ Glowackého<text:s/>(pravděpodobně v úterý 26. května 2015). O přesném termínu konání a programu schůze budou členové BD včas informováni. Připomínky a náměty<text:s/>k<text:s/>jednání<text:s/>jsou vítány.</text:p>
      <text:p text:style-name="P80"/>
      <text:p text:style-name="P81"/>
      <text:p text:style-name="P82">Příští schůze představenstva BD se bude konat v úterý 5. května 2015 od 18:30hod.</text:p>
      <text:p text:style-name="P83"/>
      <text:p text:style-name="P84"/>
      <text:p text:style-name="Standard"><text:tab/><text:tab/><text:tab/><text:tab/><text:tab/><text:tab/><text:tab/><text:tab/>Zapsala: Markéta Pášová</text:p>
      <text:p text:style-name="Standard"/>
      <text:p text:style-name="Standard"><text:tab/><text:tab/><text:tab/><text:tab/><text:tab/><text:tab/><text:tab/><text:tab/>Schválila: Sylva Kyse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ášová Markéta</meta:initial-creator>
    <dc:creator>Jan Kysela </dc:creator>
    <meta:creation-date>2015-04-27T12:47:00Z</meta:creation-date>
    <dc:date>2015-04-28T12:49:00Z</dc:date>
    <meta:print-date>2014-05-20T11:16:00Z</meta:print-date>
    <meta:template xlink:href="Normal" xlink:type="simple"/>
    <meta:editing-cycles>8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187" meta:row-count="15" meta:non-whitespace-character-count="1874"/>
  </office:meta>
</office:document-meta>
</file>