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4pt" style:font-size-asian="24pt" style:font-size-complex="2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paragraph-properties fo:text-align="justify" fo:margin-left="0.9791in" fo:text-inden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fo:font-size="16pt" style:font-size-asian="16pt" style:font-size-complex="16pt"/>
    </style:style>
    <style:style style:name="P12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Bezmezer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Bezmezer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/>
    </style:style>
    <style:style style:name="P16" style:parent-style-name="Bezmezer" style:list-style-name="LFO1" style:family="paragraph">
      <style:paragraph-properties fo:text-align="justify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Bezmezer" style:family="paragraph">
      <style:paragraph-properties fo:text-align="justify" fo:margin-left="0.5in">
        <style:tab-stops/>
      </style:paragraph-properties>
    </style:style>
    <style:style style:name="T1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Bezmezer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7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Bezmezer" style:family="paragraph">
      <style:paragraph-properties fo:text-align="justify" fo:margin-left="0.5in">
        <style:tab-stops/>
      </style:paragraph-properties>
    </style:style>
    <style:style style:name="T3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Bezmez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Bezmez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Bytové družstvo <text:s/>Štětínská 350-354</text:p>
      <text:p text:style-name="P2">181 00 <text:s/>Praha 8 - Bohnice , Štětínská 352/39, <text:s/>IČO : 25119371</text:p>
      <text:p text:style-name="P3"/>
      <text:p text:style-name="P4">Zápis z 10. schůze představenstva konané dne 5.<text:s/>5.<text:s/>2015 v 18:30 hod.</text:p>
      <text:p text:style-name="P5"/>
      <text:p text:style-name="P6"/>
      <text:p text:style-name="P7">Přítomni:<text:s/><text:tab/>Sylva<text:s/>Kyselová (předsedkyně), Michal Petr (místopředseda), Jan Uher, Jaroslav Khol,<text:s/>Markéta Pášová</text:p>
      <text:p text:style-name="P8">kontrolní komise - Jiří Kráčmar (předseda), paní Brvnišťanová (místopředsedkyně)</text:p>
      <text:p text:style-name="P9"/>
      <text:p text:style-name="P10">Přizván na část schůze: p. Jaroslav Pleško (jednatel společnosti PSP)</text:p>
      <text:p text:style-name="P11"/>
      <text:p text:style-name="P12">Program schůze:</text:p>
      <text:list text:style-name="LFO1" text:continue-numbering="true">
        <text:list-item>
          <text:p text:style-name="P13">Rekonstrukce střechy</text:p>
        </text:list-item>
      </text:list>
      <text:p text:style-name="P14">Představenstvo bylo informováno o zahájení stavebních prací.<text:s/>Nájemníci 7. pater<text:s/><text:s/>budou kontaktováni pracovníky společnosti PSP za účelem zpřístupnění dešťosvodů<text:s/>(nacházejících se v předsíni), aby mohla být jejich horní část vedoucí na střechu vyměněna.<text:s/>Skříně budou, bude-li to možné,<text:s/>demontovány a následně smontovány truhlářem.<text:s/></text:p>
      <text:p text:style-name="P15"/>
      <text:list text:style-name="LFO1" text:continue-numbering="true">
        <text:list-item>
          <text:p text:style-name="P16"><text:span text:style-name="T17">Vyúčtování zálohových plateb za plnění poskytovaná s užíváním objektu</text:span></text:p>
        </text:list-item>
      </text:list>
      <text:p text:style-name="P18"><text:span text:style-name="T19">Vyúčtování zálohových plateb bylo předáno nebo doručeno všem nájemníkům, lhůta pro reklamace 30 dní<text:s/></text:span><text:span text:style-name="T20">začíná běžet<text:s/></text:span><text:span text:style-name="T21">od 1.</text:span><text:span text:style-name="T22"><text:s/></text:span><text:span text:style-name="T23">5.</text:span><text:span text:style-name="T24"><text:s/></text:span><text:span text:style-name="T25">2015. Po uplynutí této lhůty budou nájemníkům zaslány přeplatky.</text:span></text:p>
      <text:p text:style-name="P26"/>
      <text:list text:style-name="LFO1" text:continue-numbering="true">
        <text:list-item>
          <text:p text:style-name="P27">Průkaz energetické náročnosti budovy</text:p>
        </text:list-item>
      </text:list>
      <text:p text:style-name="P28">Výběrové řízení bylo zúženo na 3 firmy, kterým budou položeny doplňující dotazy.</text:p>
      <text:p text:style-name="P29"/>
      <text:list text:style-name="LFO1" text:continue-numbering="true">
        <text:list-item>
          <text:p text:style-name="P30">Výroční členská schůze za rok 2014</text:p>
        </text:list-item>
      </text:list>
      <text:p text:style-name="P31">Představenstvo připravuje výroční členskou schůzi, která se bude konat v úterý 26.<text:s/>5.<text:s/>2015 od 18hod. v jídelně ZŠ Glowackého.<text:s/>Pozvánka bude doručena do schránek příp. poštou a zveřejněna na www.bdstetinska.cz.</text:p>
      <text:p text:style-name="P32"/>
      <text:list text:style-name="LFO1" text:continue-numbering="true">
        <text:list-item>
          <text:p text:style-name="P33">Kontrolní komise</text:p>
        </text:list-item>
      </text:list>
      <text:p text:style-name="P34"><text:span text:style-name="T35">Kontrolní komise informovala o provedené kontrole u správy nemovitostí a kontrole účetní závěrky.<text:s/></text:span><text:span text:style-name="T36">Tato kontrola nezjistila žádné<text:s/></text:span><text:span text:style-name="T37">nedostatky ani nesrovnalosti</text:span><text:span text:style-name="T38">.</text:span></text:p>
      <text:p text:style-name="P39"/>
      <text:p text:style-name="P40"/>
      <text:p text:style-name="P41">Příští schůze představenstva BD se bude konat v úterý 19. května 2015 od 18:30hod.</text:p>
      <text:p text:style-name="P42"/>
      <text:p text:style-name="Standard"><text:tab/><text:tab/><text:tab/><text:tab/><text:tab/><text:tab/><text:tab/><text:tab/>Zapsala: Markéta Pášová</text:p>
      <text:p text:style-name="Standard"><text:tab/><text:tab/><text:tab/><text:tab/><text:tab/><text:tab/><text:tab/><text:tab/>Schválila: Sylva Kyse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ášová Markéta</meta:initial-creator>
    <dc:creator>Jan Kysela </dc:creator>
    <meta:creation-date>2015-05-08T09:38:00Z</meta:creation-date>
    <dc:date>2015-05-11T22:54:00Z</dc:date>
    <meta:print-date>2014-05-20T11:16:00Z</meta:print-date>
    <meta:template xlink:href="Normal" xlink:type="simple"/>
    <meta:editing-cycles>2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749" meta:row-count="12" meta:non-whitespace-character-count="1499"/>
  </office:meta>
</office:document-meta>
</file>