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24pt" style:font-size-asian="24pt" style:font-size-complex="2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Bezmezer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Bezmezer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Bezmezer" style:family="paragraph">
      <style:paragraph-properties fo:text-align="justify" fo:margin-left="0.4902in">
        <style:tab-stops/>
      </style:paragraph-properties>
    </style:style>
    <style:style style:name="T1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3" style:parent-style-name="Bezmezer" style:family="paragraph">
      <style:paragraph-properties fo:text-align="justify"/>
    </style:style>
    <style:style style:name="P24" style:parent-style-name="Bezmezer" style:list-style-name="LFO1" style:family="paragraph">
      <style:paragraph-properties fo:text-align="justify"/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Bezmezer" style:family="paragraph">
      <style:paragraph-properties fo:text-align="justify" fo:margin-left="0.5in">
        <style:tab-stops/>
      </style:paragraph-properties>
    </style:style>
    <style:style style:name="T2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8" style:parent-style-name="Odstavecseseznamem" style:family="paragraph">
      <style:paragraph-properties fo:text-align="justify"/>
      <style:text-properties fo:color="#FF0000"/>
    </style:style>
    <style:style style:name="P29" style:parent-style-name="Bezmezer" style:list-style-name="LFO1" style:family="paragraph">
      <style:paragraph-properties fo:text-align="justify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Bezmezer" style:list-style-name="LFO1" style:family="paragraph">
      <style:paragraph-properties fo:text-align="justify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Bezmezer" style:list-style-name="LFO1" style:family="paragraph">
      <style:paragraph-properties fo:text-align="justify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Bezmezer" style:list-style-name="LFO1" style:family="paragraph">
      <style:paragraph-properties fo:text-align="justify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Bytové družstvo <text:s/>Štětínská 350-354</text:p>
      <text:p text:style-name="P2">181 00 <text:s/>Praha 8 - Bohnice , Štětínská 352/39, <text:s/>IČO : 25119371</text:p>
      <text:p text:style-name="P3"/>
      <text:p text:style-name="P4">Zápis ze 6. schůze představenstva konané dne 12.3.2015 v 18:30 hod.</text:p>
      <text:p text:style-name="P5"/>
      <text:p text:style-name="P6"/>
      <text:p text:style-name="P7">Přítomni: Sylva<text:s/>Kyselová (předsedkyně), Michal Petr (místopředseda), Jan Uher, Jaroslav Khol<text:s/></text:p>
      <text:p text:style-name="P8"/>
      <text:p text:style-name="P9">Omluvena: Markéta Pášová</text:p>
      <text:p text:style-name="P10"/>
      <text:p text:style-name="P11">Přizváni na příslušnou část schůze:</text:p>
      <text:p text:style-name="P12">JUDr. Olga Uhrová – advokátka</text:p>
      <text:p text:style-name="P13">Jiří Kráčmar – předseda Kontrolní komise, Petra Brvnišťanová – místopředsedkyně Kontrolní komise</text:p>
      <text:p text:style-name="P14"/>
      <text:p text:style-name="P15">Program schůze:</text:p>
      <text:p text:style-name="P16"/>
      <text:list text:style-name="LFO1" text:continue-numbering="true">
        <text:list-item>
          <text:p text:style-name="P17">Dezinsekce mravenců (faraonů) v domě</text:p>
        </text:list-item>
      </text:list>
      <text:p text:style-name="P18"><text:span text:style-name="T19">Představenstvo se domluvilo na organizačním zabezpečení průběhu pondělní pokládky nástrah. Této pokládce bude přítomen pan Jaroslav Khol.<text:s/></text:span><text:span text:style-name="T20">Dodání nástrah pro nájemníky, kteří nebudou<text:s/></text:span><text:span text:style-name="T21">zastiženi, zajistí v případě zájmu představenstvo.</text:span><text:span text:style-name="T22"><text:s text:c="2"/></text:span></text:p>
      <text:p text:style-name="P23"/>
      <text:list text:style-name="LFO1" text:continue-numbering="true">
        <text:list-item>
          <text:p text:style-name="P24"><text:span text:style-name="T25">Příprava nového znění nájemní smlouvy</text:span></text:p>
        </text:list-item>
      </text:list>
      <text:p text:style-name="P26"><text:span text:style-name="T27">Na základě konzultací s JUDr. Olgou Uhrovou bylo zpracováno nové znění nájemní smlouvy, které odpovídá novým ustanovením právních předpisů a Stanov BD.<text:s/></text:span></text:p>
      <text:p text:style-name="P28"/>
      <text:list text:style-name="LFO1" text:continue-numbering="true">
        <text:list-item>
          <text:p text:style-name="P29"><text:span text:style-name="T30">Příprava r</text:span><text:span text:style-name="T31">ekonstrukce střechy<text:s/></text:span></text:p>
        </text:list-item>
      </text:list>
      <text:p text:style-name="P32">PSP pokračuje v přípravách na rekonstrukci střechy, jejíž zahájení závisí zejména na počasí.</text:p>
      <text:p text:style-name="P33"/>
      <text:list text:style-name="LFO1" text:continue-numbering="true">
        <text:list-item>
          <text:p text:style-name="P34"><text:span text:style-name="T35">Informace o opravě havárie na potrubí<text:s/></text:span></text:p>
        </text:list-item>
      </text:list>
      <text:p text:style-name="P36">Instalatér Studený provedl opravu potrubí přivádějícího teplou vodu v suterénu domu.</text:p>
      <text:p text:style-name="P37"/>
      <text:list text:style-name="LFO1" text:continue-numbering="true">
        <text:list-item>
          <text:p text:style-name="P38"><text:span text:style-name="T39">Informace o činnosti Kontrolní komise<text:s/></text:span><text:span text:style-name="T40">Představenstvo vzalo na vědomí informaci předsedy Kontrolní komise o dosavadní činnosti</text:span><text:span text:style-name="T41"><text:s/>a výhledech na další období. V této souvislosti se diskutovalo o nutnosti stanovení výše finanční částky, do jaké může představenstvo samostatně rozhodovat o investičních akcích a také o rozlišení investičních akcí a havárií či standardní údržby domu.<text:s/></text:span></text:p>
        </text:list-item>
      </text:list>
      <text:p text:style-name="P42"/>
      <text:list text:style-name="LFO1" text:continue-numbering="true">
        <text:list-item>
          <text:p text:style-name="P43"><text:span text:style-name="T44">P</text:span><text:span text:style-name="T45">orucha výtahu v domě č. 354<text:s/></text:span><text:span text:style-name="T46">V souvislosti s informací pí Brvnišťanové o poruše výtahu bude přezkoumána smlouva s Dosnou resp. její pasáže o opravách zahrnutých či nikoli do měsíčního paušálu placeného BD.</text:span></text:p>
        </text:list-item>
      </text:list>
      <text:p text:style-name="P47"/>
      <text:p text:style-name="P48"/>
      <text:p text:style-name="P49">Příští schůze představenstva BD se bude konat v<text:s/>úterý 24. března 2015 od 18:30hod.</text:p>
      <text:p text:style-name="P50"/>
      <text:p text:style-name="P51"/>
      <text:p text:style-name="P52"/>
      <text:p text:style-name="Standard"><text:tab/><text:tab/><text:tab/><text:tab/><text:tab/><text:tab/><text:tab/><text:tab/>Zapsala: Sylva Kysel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ášová Markéta</meta:initial-creator>
    <dc:creator>PPT</dc:creator>
    <meta:creation-date>2015-03-16T12:48:00Z</meta:creation-date>
    <dc:date>2015-03-20T12:39:00Z</dc:date>
    <meta:print-date>2014-05-20T11:16:00Z</meta:print-date>
    <meta:template xlink:href="Normal" xlink:type="simple"/>
    <meta:editing-cycles>6</meta:editing-cycles>
    <meta:editing-duration>PT36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888" meta:row-count="13" meta:non-whitespace-character-count="1617"/>
  </office:meta>
</office:document-meta>
</file>